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C000003F4D83E01E7E88BDE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26cm" fo:margin-right="0.026cm" fo:margin-top="0.023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26cm" fo:margin-right="0.026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5.293cm" fo:margin-right="4.389cm" fo:margin-top="0.023cm" fo:margin-bottom="0cm" style:contextual-spacing="false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5.293cm" fo:margin-right="4.389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.032cm" fo:margin-top="0.023cm" fo:margin-bottom="0cm" style:contextual-spacing="false" fo:text-align="end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.032cm" fo:margin-top="0cm" fo:margin-bottom="0cm" style:contextual-spacing="false" fo:text-align="end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19cm"/>
          <style:tab-stop style:position="17.602cm"/>
        </style:tab-stops>
      </style:paragraph-properties>
    </style:style>
    <style:style style:name="P8" style:family="paragraph" style:parent-style-name="Heading_20_1">
      <style:paragraph-properties fo:margin-left="0.616cm" fo:margin-right="0.487cm" fo:margin-top="0.162cm" fo:margin-bottom="0cm" style:contextual-spacing="false" fo:text-align="center" style:justify-single-word="false" fo:text-indent="0cm" style:auto-text-indent="false"/>
    </style:style>
    <style:style style:name="P9" style:family="paragraph" style:parent-style-name="Heading_20_1" style:list-style-name="WWNum1">
      <style:paragraph-properties fo:margin-left="0.859cm" fo:margin-right="0cm" fo:margin-top="0cm" fo:margin-bottom="0cm" style:contextual-spacing="false" fo:line-height="100%" fo:text-align="start" style:justify-single-word="false" fo:text-indent="-0.471cm" style:auto-text-indent="false">
        <style:tab-stops>
          <style:tab-stop style:position="0.861cm"/>
        </style:tab-stops>
      </style:paragraph-properties>
    </style:style>
    <style:style style:name="P10" style:family="paragraph" style:parent-style-name="Heading_20_1" style:list-style-name="WWNum1">
      <style:paragraph-properties fo:margin-left="0.859cm" fo:margin-right="0cm" fo:margin-top="0.162cm" fo:margin-bottom="0cm" style:contextual-spacing="false" fo:line-height="100%" fo:text-align="start" style:justify-single-word="false" fo:text-indent="-0.471cm" style:auto-text-indent="false">
        <style:tab-stops>
          <style:tab-stop style:position="0.861cm"/>
        </style:tab-stops>
      </style:paragraph-properties>
    </style:style>
    <style:style style:name="P11" style:family="paragraph" style:parent-style-name="Heading_20_1" style:list-style-name="WWNum1">
      <style:paragraph-properties fo:margin-left="0.859cm" fo:margin-right="0cm" fo:margin-top="0.406cm" fo:margin-bottom="0cm" style:contextual-spacing="false" fo:line-height="100%" fo:text-align="start" style:justify-single-word="false" fo:text-indent="-0.471cm" style:auto-text-indent="false">
        <style:tab-stops>
          <style:tab-stop style:position="0.861cm"/>
        </style:tab-stops>
      </style:paragraph-properties>
    </style:style>
    <style:style style:name="P12" style:family="paragraph" style:parent-style-name="Heading_20_1" style:list-style-name="WWNum1">
      <style:paragraph-properties fo:margin-left="0.859cm" fo:margin-right="0cm" fo:margin-top="0.342cm" fo:margin-bottom="0cm" style:contextual-spacing="false" fo:line-height="100%" fo:text-align="start" style:justify-single-word="false" fo:text-indent="-0.471cm" style:auto-text-indent="false">
        <style:tab-stops>
          <style:tab-stop style:position="0.861cm"/>
        </style:tab-stops>
      </style:paragraph-properties>
    </style:style>
    <style:style style:name="P13" style:family="paragraph" style:parent-style-name="Heading_20_1">
      <style:paragraph-properties fo:margin-left="0.616cm" fo:margin-right="0.487cm" fo:text-align="center" style:justify-single-word="false" fo:text-indent="0cm" style:auto-text-indent="false"/>
      <style:text-properties fo:font-size="10pt" style:font-size-asian="10pt"/>
    </style:style>
    <style:style style:name="P14" style:family="paragraph" style:parent-style-name="List_20_Paragraph" style:list-style-name="WWNum1">
      <style:paragraph-properties fo:margin-left="0.859cm" fo:margin-right="0cm" fo:margin-top="0.002cm" fo:margin-bottom="0cm" style:contextual-spacing="false" fo:line-height="100%" fo:text-align="start" style:justify-single-word="false" fo:text-indent="-0.471cm" style:auto-text-indent="false">
        <style:tab-stops>
          <style:tab-stop style:position="0.861cm"/>
        </style:tab-stops>
      </style:paragraph-properties>
    </style:style>
    <style:style style:name="P15" style:family="paragraph" style:parent-style-name="List_20_Paragraph" style:list-style-name="WWNum1">
      <style:paragraph-properties fo:margin-left="0.39cm" fo:margin-right="0.25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24cm"/>
        </style:tab-stops>
      </style:paragraph-properties>
    </style:style>
    <style:style style:name="P16" style:family="paragraph" style:parent-style-name="List_20_Paragraph" style:list-style-name="WWNum1">
      <style:paragraph-properties fo:margin-left="0.39cm" fo:margin-right="0.275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124cm"/>
        </style:tab-stops>
      </style:paragraph-properties>
    </style:style>
    <style:style style:name="P17" style:family="paragraph" style:parent-style-name="List_20_Paragraph" style:list-style-name="WWNum1">
      <style:paragraph-properties fo:margin-left="0.39cm" fo:margin-right="0.2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18" style:family="paragraph" style:parent-style-name="List_20_Paragraph" style:list-style-name="WWNum1">
      <style:paragraph-properties fo:margin-left="1.095cm" fo:margin-right="0cm" fo:margin-top="0cm" fo:margin-bottom="0cm" style:contextual-spacing="false" fo:line-height="100%" fo:text-align="start" style:justify-single-word="false" fo:text-indent="-0.707cm" style:auto-text-indent="false">
        <style:tab-stops>
          <style:tab-stop style:position="1.097cm"/>
        </style:tab-stops>
      </style:paragraph-properties>
    </style:style>
    <style:style style:name="P19" style:family="paragraph" style:parent-style-name="List_20_Paragraph" style:list-style-name="WWNum2">
      <style:paragraph-properties fo:margin-left="0.884cm" fo:margin-right="0cm" fo:margin-top="0cm" fo:margin-bottom="0cm" style:contextual-spacing="false" fo:line-height="100%" fo:text-align="start" style:justify-single-word="false" fo:text-indent="-0.496cm" style:auto-text-indent="false">
        <style:tab-stops>
          <style:tab-stop style:position="0.885cm"/>
        </style:tab-stops>
      </style:paragraph-properties>
    </style:style>
    <style:style style:name="P20" style:family="paragraph" style:parent-style-name="List_20_Paragraph" style:list-style-name="WWNum2">
      <style:paragraph-properties fo:margin-left="0.82cm" fo:margin-right="0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0.822cm"/>
        </style:tab-stops>
      </style:paragraph-properties>
    </style:style>
    <style:style style:name="P21" style:family="paragraph" style:parent-style-name="List_20_Paragraph" style:list-style-name="WWNum1">
      <style:paragraph-properties fo:margin-left="1.055cm" fo:margin-right="0cm" fo:margin-top="0cm" fo:margin-bottom="0cm" style:contextual-spacing="false" fo:line-height="100%" fo:text-align="start" style:justify-single-word="false" fo:text-indent="-0.667cm" style:auto-text-indent="false">
        <style:tab-stops>
          <style:tab-stop style:position="1.057cm"/>
        </style:tab-stops>
      </style:paragraph-properties>
    </style:style>
    <style:style style:name="P22" style:family="paragraph" style:parent-style-name="List_20_Paragraph" style:list-style-name="WWNum4">
      <style:paragraph-properties fo:margin-left="0.39cm" fo:margin-right="0.2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044cm"/>
        </style:tab-stops>
      </style:paragraph-properties>
    </style:style>
    <style:style style:name="P23" style:family="paragraph" style:parent-style-name="List_20_Paragraph" style:list-style-name="WWNum4">
      <style:paragraph-properties fo:margin-left="0.39cm" fo:margin-right="0.26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65cm"/>
        </style:tab-stops>
      </style:paragraph-properties>
    </style:style>
    <style:style style:name="P24" style:family="paragraph" style:parent-style-name="List_20_Paragraph" style:list-style-name="WWNum7">
      <style:paragraph-properties fo:margin-left="0.39cm" fo:margin-right="0.89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25" style:family="paragraph" style:parent-style-name="List_20_Paragraph" style:list-style-name="WWNum7">
      <style:paragraph-properties fo:margin-left="0.39cm" fo:margin-right="1.5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26" style:family="paragraph" style:parent-style-name="List_20_Paragraph" style:list-style-name="WWNum1">
      <style:paragraph-properties fo:margin-left="0.39cm" fo:margin-right="0.2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27" style:family="paragraph" style:parent-style-name="List_20_Paragraph" style:list-style-name="WWNum5">
      <style:paragraph-properties fo:margin-left="0.39cm" fo:margin-right="0.25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28" style:family="paragraph" style:parent-style-name="List_20_Paragraph" style:list-style-name="WWNum5">
      <style:paragraph-properties fo:margin-left="0.39cm" fo:margin-right="0.2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29" style:family="paragraph" style:parent-style-name="List_20_Paragraph" style:list-style-name="WWNum6">
      <style:paragraph-properties fo:margin-left="0.39cm" fo:margin-right="0.26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77cm"/>
        </style:tab-stops>
      </style:paragraph-properties>
    </style:style>
    <style:style style:name="P30" style:family="paragraph" style:parent-style-name="List_20_Paragraph" style:list-style-name="WWNum6">
      <style:paragraph-properties fo:margin-left="0.39cm" fo:margin-right="0.26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31" style:family="paragraph" style:parent-style-name="List_20_Paragraph" style:list-style-name="WWNum1">
      <style:paragraph-properties fo:margin-left="1.095cm" fo:margin-right="0cm" fo:margin-top="0.162cm" fo:margin-bottom="0cm" style:contextual-spacing="false" fo:line-height="100%" fo:text-align="justify" style:justify-single-word="false" fo:text-indent="-0.707cm" style:auto-text-indent="false">
        <style:tab-stops>
          <style:tab-stop style:position="1.097cm"/>
        </style:tab-stops>
      </style:paragraph-properties>
    </style:style>
    <style:style style:name="P32" style:family="paragraph" style:parent-style-name="List_20_Paragraph" style:list-style-name="WWNum7">
      <style:paragraph-properties fo:margin-left="0.39cm" fo:margin-right="0.2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33" style:family="paragraph" style:parent-style-name="List_20_Paragraph" style:list-style-name="WWNum7">
      <style:paragraph-properties fo:margin-left="0.39cm" fo:margin-right="0.2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34" style:family="paragraph" style:parent-style-name="List_20_Paragraph" style:list-style-name="WWNum7">
      <style:paragraph-properties fo:margin-left="0.39cm" fo:margin-right="0.27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35" style:family="paragraph" style:parent-style-name="List_20_Paragraph" style:list-style-name="WWNum7">
      <style:paragraph-properties fo:margin-left="0.39cm" fo:margin-right="0.26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36" style:family="paragraph" style:parent-style-name="List_20_Paragraph" style:list-style-name="WWNum7">
      <style:paragraph-properties fo:margin-left="0.39cm" fo:margin-right="0.2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56cm"/>
        </style:tab-stops>
      </style:paragraph-properties>
    </style:style>
    <style:style style:name="P37" style:family="paragraph" style:parent-style-name="List_20_Paragraph" style:list-style-name="WWNum3">
      <style:paragraph-properties fo:margin-left="0.39cm" fo:margin-right="0.183cm" fo:margin-top="0cm" fo:margin-bottom="0cm" style:contextual-spacing="false" fo:line-height="126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38" style:family="paragraph" style:parent-style-name="List_20_Paragraph" style:list-style-name="WWNum3">
      <style:paragraph-properties fo:margin-left="0.39cm" fo:margin-right="0.192cm" fo:margin-top="0.298cm" fo:margin-bottom="0cm" style:contextual-spacing="false" fo:line-height="120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39" style:family="paragraph" style:parent-style-name="List_20_Paragraph" style:list-style-name="WWNum3">
      <style:paragraph-properties fo:margin-left="0.39cm" fo:margin-right="0.182cm" fo:margin-top="0.318cm" fo:margin-bottom="0cm" style:contextual-spacing="false" fo:line-height="120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40" style:family="paragraph" style:parent-style-name="Standard" style:master-page-name="Standard">
      <style:paragraph-properties fo:margin-left="0.737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4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2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12pt" fo:font-weight="bold" style:font-size-asian="12pt" style:font-weight-asian="bold"/>
    </style:style>
    <style:style style:name="P43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18.5pt" fo:font-weight="bold" style:font-size-asian="18.5pt" style:font-weight-asian="bold"/>
    </style:style>
    <style:style style:name="P44" style:family="paragraph" style:parent-style-name="Table_20_Paragraph">
      <style:paragraph-properties fo:margin-left="1.445cm" fo:margin-right="1.441cm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206cm" fo:margin-right="0.187cm" fo:margin-top="0.231cm" fo:margin-bottom="0cm" style:contextual-spacing="false" fo:text-align="center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0.145cm" fo:margin-right="0.376cm" fo:margin-top="0.002cm" fo:margin-bottom="0cm" style:contextual-spacing="false" fo:text-align="center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0.236cm" fo:margin-right="0cm" fo:orphans="0" fo:widows="0" fo:text-indent="0cm" style:auto-text-indent="false"/>
    </style:style>
    <style:style style:name="P48" style:family="paragraph" style:parent-style-name="Table_20_Paragraph">
      <style:paragraph-properties fo:margin-left="0.609cm" fo:margin-right="0cm" fo:orphans="0" fo:widows="0" fo:text-indent="0cm" style:auto-text-indent="false"/>
    </style:style>
    <style:style style:name="P49" style:family="paragraph" style:parent-style-name="Table_20_Paragraph">
      <style:paragraph-properties fo:margin-left="0.527cm" fo:margin-right="0.302cm" fo:margin-top="0.016cm" fo:margin-bottom="0cm" style:contextual-spacing="false" fo:orphans="0" fo:widows="0" fo:text-indent="-0.166cm" style:auto-text-indent="false"/>
    </style:style>
    <style:style style:name="P50" style:family="paragraph" style:parent-style-name="Table_20_Paragraph">
      <style:paragraph-properties fo:margin-left="0.339cm" fo:margin-right="0cm" fo:margin-top="0.002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997cm" fo:margin-right="0.148cm" fo:orphans="0" fo:widows="0" fo:text-indent="-0.785cm" style:auto-text-indent="false"/>
    </style:style>
    <style:style style:name="P52" style:family="paragraph" style:parent-style-name="Table_20_Paragraph">
      <style:paragraph-properties fo:margin-left="0.185cm" fo:margin-right="0.143cm" fo:margin-top="0.002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0.206cm" fo:margin-right="0.187cm" fo:margin-top="0.016cm" fo:margin-bottom="0cm" style:contextual-spacing="false" fo:line-height="0.423cm" fo:text-align="center" style:justify-single-word="false" fo:orphans="0" fo:widows="0" fo:text-indent="0cm" style:auto-text-indent="false"/>
    </style:style>
    <style:style style:name="P54" style:family="paragraph" style:parent-style-name="Table_20_Paragraph">
      <style:paragraph-properties fo:margin-left="1.138cm" fo:margin-right="0cm" fo:line-height="0.418cm" fo:orphans="0" fo:widows="0" fo:text-indent="0cm" style:auto-text-indent="false"/>
    </style:style>
    <style:style style:name="P55" style:family="paragraph" style:parent-style-name="Table_20_Paragraph">
      <style:paragraph-properties fo:margin-left="0.206cm" fo:margin-right="0.187cm" fo:line-height="0.418cm" fo:text-align="center" style:justify-single-word="false" fo:orphans="0" fo:widows="0" fo:text-indent="0cm" style:auto-text-indent="false"/>
    </style:style>
    <style:style style:name="P56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57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58" style:family="paragraph" style:parent-style-name="Table_20_Paragraph">
      <style:paragraph-properties fo:margin-left="0.656cm" fo:margin-right="0cm" fo:line-height="0.399cm" fo:orphans="0" fo:widows="0" fo:text-indent="0cm" style:auto-text-indent="false"/>
    </style:style>
    <style:style style:name="P59" style:family="paragraph" style:parent-style-name="Table_20_Paragraph">
      <style:paragraph-properties fo:margin-left="0.191cm" fo:margin-right="0cm" fo:line-height="0.399cm" fo:orphans="0" fo:widows="0" fo:text-indent="0cm" style:auto-text-indent="false"/>
    </style:style>
    <style:style style:name="P60" style:family="paragraph" style:parent-style-name="Table_20_Paragraph">
      <style:paragraph-properties fo:margin-left="0.206cm" fo:margin-right="0.187cm" fo:line-height="0.399cm" fo:text-align="center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left="0.577cm" fo:margin-right="0.557cm" fo:line-height="0.399cm" fo:text-align="center" style:justify-single-word="false" fo:orphans="0" fo:widows="0" fo:text-indent="0cm" style:auto-text-indent="false"/>
    </style:style>
    <style:style style:name="P62" style:family="paragraph" style:parent-style-name="Table_20_Paragraph">
      <style:paragraph-properties fo:margin-left="0cm" fo:margin-right="0.236cm" fo:line-height="0.399cm" fo:text-align="end" style:justify-single-word="false" fo:orphans="0" fo:widows="0" fo:text-indent="0cm" style:auto-text-indent="false"/>
    </style:style>
    <style:style style:name="P63" style:family="paragraph" style:parent-style-name="Table_20_Paragraph">
      <style:paragraph-properties fo:margin-left="0cm" fo:margin-right="0.355cm" fo:line-height="0.399cm" fo:text-align="end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left="1.221cm" fo:margin-right="0cm" fo:line-height="0.379cm" fo:orphans="0" fo:widows="0" fo:text-indent="0cm" style:auto-text-indent="false"/>
    </style:style>
    <style:style style:name="P65" style:family="paragraph" style:parent-style-name="Table_20_Paragraph">
      <style:paragraph-properties fo:margin-left="1.986cm" fo:margin-right="1.956cm" fo:line-height="0.406cm" fo:text-align="center" style:justify-single-word="false" fo:orphans="0" fo:widows="0" fo:text-indent="0cm" style:auto-text-indent="false"/>
    </style:style>
    <style:style style:name="P66" style:family="paragraph" style:parent-style-name="Table_20_Paragraph">
      <style:paragraph-properties fo:margin-left="0.145cm" fo:margin-right="0.115cm" fo:line-height="0.406cm" fo:text-align="center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1.401cm" fo:margin-right="0cm" fo:line-height="0.406cm" fo:orphans="0" fo:widows="0" fo:text-indent="0cm" style:auto-text-indent="false"/>
    </style:style>
    <style:style style:name="P68" style:family="paragraph" style:parent-style-name="Table_20_Paragraph">
      <style:paragraph-properties fo:margin-left="0.161cm" fo:margin-right="0cm" fo:line-height="0.406cm" fo:orphans="0" fo:widows="0" fo:text-indent="0cm" style:auto-text-indent="false"/>
    </style:style>
    <style:style style:name="P69" style:family="paragraph" style:parent-style-name="Table_20_Paragraph">
      <style:paragraph-properties fo:margin-left="0.176cm" fo:margin-right="0cm" fo:line-height="0.406cm" fo:orphans="0" fo:widows="0" fo:text-indent="0cm" style:auto-text-indent="false"/>
    </style:style>
    <style:style style:name="P70" style:family="paragraph" style:parent-style-name="Table_20_Paragraph">
      <style:paragraph-properties fo:margin-left="0.185cm" fo:margin-right="0cm" fo:line-height="0.406cm" fo:orphans="0" fo:widows="0" fo:text-indent="0cm" style:auto-text-indent="false"/>
    </style:style>
    <style:style style:name="P71" style:family="paragraph" style:parent-style-name="Table_20_Paragraph">
      <style:paragraph-properties fo:margin-left="0.161cm" fo:margin-right="0.127cm" style:line-height-at-least="0.476cm" fo:text-align="justify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.166cm" fo:margin-right="0cm" fo:margin-top="0.009cm" fo:margin-bottom="0cm" style:contextual-spacing="false" fo:line-height="0.432cm" fo:orphans="0" fo:widows="0" fo:text-indent="0cm" style:auto-text-indent="false"/>
    </style:style>
    <style:style style:name="P73" style:family="paragraph" style:parent-style-name="Table_20_Paragraph">
      <style:paragraph-properties fo:margin-left="2.746cm" fo:margin-right="2.701cm" fo:margin-top="0.009cm" fo:margin-bottom="0cm" style:contextual-spacing="false" fo:line-height="0.432cm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2.551cm" fo:margin-right="2.522cm" fo:margin-top="0.009cm" fo:margin-bottom="0cm" style:contextual-spacing="false" fo:line-height="0.432cm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161cm" fo:margin-right="0cm" fo:margin-top="0.012cm" fo:margin-bottom="0cm" style:contextual-spacing="false" fo:line-height="0.429cm" fo:orphans="0" fo:widows="0" fo:text-indent="0cm" style:auto-text-indent="false"/>
    </style:style>
    <style:style style:name="P76" style:family="paragraph" style:parent-style-name="Table_20_Paragraph">
      <style:paragraph-properties fo:margin-left="0.176cm" fo:margin-right="0cm" fo:margin-top="0.012cm" fo:margin-bottom="0cm" style:contextual-spacing="false" fo:line-height="0.429cm" fo:orphans="0" fo:widows="0" fo:text-indent="0cm" style:auto-text-indent="false"/>
    </style:style>
    <style:style style:name="P77" style:family="paragraph" style:parent-style-name="Table_20_Paragraph">
      <style:paragraph-properties fo:margin-left="0.185cm" fo:margin-right="0cm" fo:margin-top="0.012cm" fo:margin-bottom="0cm" style:contextual-spacing="false" fo:line-height="0.429cm" fo:orphans="0" fo:widows="0" fo:text-indent="0cm" style:auto-text-indent="false"/>
    </style:style>
    <style:style style:name="P78" style:family="paragraph" style:parent-style-name="Table_20_Paragraph">
      <style:paragraph-properties fo:margin-left="0.161cm" fo:margin-right="0cm" fo:margin-top="0.016cm" fo:margin-bottom="0cm" style:contextual-spacing="false" fo:line-height="0.425cm" fo:orphans="0" fo:widows="0" fo:text-indent="0cm" style:auto-text-indent="false"/>
    </style:style>
    <style:style style:name="P79" style:family="paragraph" style:parent-style-name="Table_20_Paragraph">
      <style:paragraph-properties fo:margin-left="0.176cm" fo:margin-right="0cm" fo:margin-top="0.016cm" fo:margin-bottom="0cm" style:contextual-spacing="false" fo:line-height="0.425cm" fo:orphans="0" fo:widows="0" fo:text-indent="0cm" style:auto-text-indent="false"/>
    </style:style>
    <style:style style:name="P80" style:family="paragraph" style:parent-style-name="Table_20_Paragraph">
      <style:paragraph-properties fo:margin-left="0.185cm" fo:margin-right="0cm" fo:margin-top="0.016cm" fo:margin-bottom="0cm" style:contextual-spacing="false" fo:line-height="0.425cm" fo:orphans="0" fo:widows="0" fo:text-indent="0cm" style:auto-text-indent="false"/>
    </style:style>
    <style:style style:name="P81" style:family="paragraph" style:parent-style-name="Table_20_Paragraph">
      <style:paragraph-properties fo:margin-left="0.161cm" fo:margin-right="0cm" fo:line-height="0.441cm" fo:orphans="0" fo:widows="0" fo:text-indent="0cm" style:auto-text-indent="false"/>
    </style:style>
    <style:style style:name="P82" style:family="paragraph" style:parent-style-name="Table_20_Paragraph">
      <style:paragraph-properties fo:margin-left="0.176cm" fo:margin-right="0cm" fo:line-height="0.441cm" fo:orphans="0" fo:widows="0" fo:text-indent="0cm" style:auto-text-indent="false"/>
    </style:style>
    <style:style style:name="P83" style:family="paragraph" style:parent-style-name="Table_20_Paragraph">
      <style:paragraph-properties fo:margin-left="0.185cm" fo:margin-right="0cm" fo:line-height="0.441cm" fo:orphans="0" fo:widows="0" fo:text-indent="0cm" style:auto-text-indent="false"/>
    </style:style>
    <style:style style:name="P84" style:family="paragraph" style:parent-style-name="Table_20_Paragraph">
      <style:paragraph-properties fo:margin-left="0.161cm" fo:margin-right="0cm" fo:margin-top="0.004cm" fo:margin-bottom="0cm" style:contextual-spacing="false" fo:line-height="0.437cm" fo:orphans="0" fo:widows="0" fo:text-indent="0cm" style:auto-text-indent="false"/>
    </style:style>
    <style:style style:name="P85" style:family="paragraph" style:parent-style-name="Table_20_Paragraph">
      <style:paragraph-properties fo:margin-left="0.176cm" fo:margin-right="0cm" fo:margin-top="0.004cm" fo:margin-bottom="0cm" style:contextual-spacing="false" fo:line-height="0.437cm" fo:orphans="0" fo:widows="0" fo:text-indent="0cm" style:auto-text-indent="false"/>
    </style:style>
    <style:style style:name="P86" style:family="paragraph" style:parent-style-name="Table_20_Paragraph">
      <style:paragraph-properties fo:margin-left="0.185cm" fo:margin-right="0cm" fo:margin-top="0.004cm" fo:margin-bottom="0cm" style:contextual-spacing="false" fo:line-height="0.437cm" fo:orphans="0" fo:widows="0" fo:text-indent="0cm" style:auto-text-indent="false"/>
    </style:style>
    <style:style style:name="P87" style:family="paragraph" style:parent-style-name="Table_20_Paragraph">
      <style:paragraph-properties fo:margin-left="0.161cm" fo:margin-right="0cm" fo:margin-top="0.007cm" fo:margin-bottom="0cm" style:contextual-spacing="false" fo:line-height="0.434cm" fo:orphans="0" fo:widows="0" fo:text-indent="0cm" style:auto-text-indent="false"/>
    </style:style>
    <style:style style:name="P88" style:family="paragraph" style:parent-style-name="Table_20_Paragraph">
      <style:paragraph-properties fo:margin-left="0.176cm" fo:margin-right="0cm" fo:margin-top="0.007cm" fo:margin-bottom="0cm" style:contextual-spacing="false" fo:line-height="0.434cm" fo:orphans="0" fo:widows="0" fo:text-indent="0cm" style:auto-text-indent="false"/>
    </style:style>
    <style:style style:name="P89" style:family="paragraph" style:parent-style-name="Table_20_Paragraph">
      <style:paragraph-properties fo:margin-left="0.185cm" fo:margin-right="0cm" fo:margin-top="0.007cm" fo:margin-bottom="0cm" style:contextual-spacing="false" fo:line-height="0.434cm" fo:orphans="0" fo:widows="0" fo:text-indent="0cm" style:auto-text-indent="false"/>
    </style:style>
    <style:style style:name="P90" style:family="paragraph" style:parent-style-name="Table_20_Paragraph">
      <style:paragraph-properties fo:margin-left="0.161cm" fo:margin-right="0cm" fo:margin-top="0.011cm" fo:margin-bottom="0cm" style:contextual-spacing="false" fo:line-height="0.43cm" fo:orphans="0" fo:widows="0" fo:text-indent="0cm" style:auto-text-indent="false"/>
    </style:style>
    <style:style style:name="P91" style:family="paragraph" style:parent-style-name="Table_20_Paragraph">
      <style:paragraph-properties fo:margin-left="0.176cm" fo:margin-right="0cm" fo:margin-top="0.011cm" fo:margin-bottom="0cm" style:contextual-spacing="false" fo:line-height="0.43cm" fo:orphans="0" fo:widows="0" fo:text-indent="0cm" style:auto-text-indent="false"/>
    </style:style>
    <style:style style:name="P92" style:family="paragraph" style:parent-style-name="Table_20_Paragraph">
      <style:paragraph-properties fo:margin-left="0.185cm" fo:margin-right="0cm" fo:margin-top="0.011cm" fo:margin-bottom="0cm" style:contextual-spacing="false" fo:line-height="0.43cm" fo:orphans="0" fo:widows="0" fo:text-indent="0cm" style:auto-text-indent="false"/>
    </style:style>
    <style:style style:name="P93" style:family="paragraph" style:parent-style-name="Text_20_body">
      <style:paragraph-properties fo:margin-top="0.005cm" fo:margin-bottom="0cm" style:contextual-spacing="false"/>
      <style:text-properties style:font-name="Arial" fo:font-size="10.5pt" fo:font-weight="bold" style:font-size-asian="10.5pt" style:font-weight-asian="bold"/>
    </style:style>
    <style:style style:name="P94" style:family="paragraph" style:parent-style-name="Text_20_body">
      <style:paragraph-properties fo:margin-top="0.005cm" fo:margin-bottom="0.002cm" style:contextual-spacing="false"/>
      <style:text-properties style:font-name="Arial" fo:font-size="5pt" fo:font-weight="bold" style:font-size-asian="5pt" style:font-weight-asian="bold"/>
    </style:style>
    <style:style style:name="P95" style:family="paragraph" style:parent-style-name="Text_20_body">
      <style:text-properties style:font-name="Arial" fo:font-size="12.5pt" fo:font-weight="bold" style:font-size-asian="12.5pt" style:font-weight-asian="bold"/>
    </style:style>
    <style:style style:name="P96" style:family="paragraph" style:parent-style-name="Text_20_body">
      <style:paragraph-properties fo:margin-top="0.019cm" fo:margin-bottom="0cm" style:contextual-spacing="false"/>
      <style:text-properties style:font-name="Arial" fo:font-size="11.5pt" fo:font-weight="bold" style:font-size-asian="11.5pt" style:font-weight-asian="bold"/>
    </style:style>
    <style:style style:name="P97" style:family="paragraph" style:parent-style-name="Text_20_body">
      <style:text-properties style:font-name="Arial" fo:font-weight="bold" style:font-weight-asian="bold"/>
    </style:style>
    <style:style style:name="P98" style:family="paragraph" style:parent-style-name="Text_20_body">
      <style:paragraph-properties fo:margin-top="0.018cm" fo:margin-bottom="0cm" style:contextual-spacing="false"/>
      <style:text-properties style:font-name="Arial" fo:font-size="10pt" fo:font-weight="bold" style:font-size-asian="10pt" style:font-weight-asian="bold"/>
    </style:style>
    <style:style style:name="P99" style:family="paragraph" style:parent-style-name="Text_20_body">
      <style:text-properties style:font-name="Arial" fo:font-size="10pt" fo:font-weight="bold" style:font-size-asian="10pt" style:font-weight-asian="bold"/>
    </style:style>
    <style:style style:name="P100" style:family="paragraph" style:parent-style-name="Text_20_body">
      <style:paragraph-properties fo:margin-top="0.014cm" fo:margin-bottom="0cm" style:contextual-spacing="false"/>
      <style:text-properties style:font-name="Arial" fo:font-size="11pt" fo:font-weight="bold" style:font-size-asian="11pt" style:font-weight-asian="bold"/>
    </style:style>
    <style:style style:name="P101" style:family="paragraph" style:parent-style-name="Text_20_body" style:master-page-name="Converted3">
      <style:paragraph-properties fo:margin-top="0.018cm" fo:margin-bottom="0cm" style:contextual-spacing="false" style:page-number="auto"/>
      <style:text-properties style:font-name="Arial" fo:font-size="9.5pt" fo:font-weight="bold" style:font-size-asian="9.5pt" style:font-weight-asian="bold"/>
    </style:style>
    <style:style style:name="P102" style:family="paragraph" style:parent-style-name="Text_20_body">
      <style:paragraph-properties fo:margin-top="0.002cm" fo:margin-bottom="0cm" style:contextual-spacing="false"/>
      <style:text-properties style:font-name="Arial" fo:font-size="8.5pt" fo:font-weight="bold" style:font-size-asian="8.5pt" style:font-weight-asian="bold"/>
    </style:style>
    <style:style style:name="P103" style:family="paragraph" style:parent-style-name="Text_20_body">
      <style:paragraph-properties fo:margin-left="0.616cm" fo:margin-right="0.487cm" fo:margin-top="0.243cm" fo:margin-bottom="0cm" style:contextual-spacing="false" fo:text-align="center" style:justify-single-word="false" fo:text-indent="0cm" style:auto-text-indent="false"/>
    </style:style>
    <style:style style:name="P104" style:family="paragraph" style:parent-style-name="Text_20_body">
      <style:paragraph-properties fo:margin-left="0.619cm" fo:margin-right="0.487cm" fo:text-align="center" style:justify-single-word="false" fo:text-indent="0cm" style:auto-text-indent="false"/>
    </style:style>
    <style:style style:name="P105" style:family="paragraph" style:parent-style-name="Text_20_body">
      <style:paragraph-properties fo:margin-left="0.39cm" fo:margin-right="0.263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39cm" fo:margin-right="0.258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39cm" fo:margin-right="0.266cm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39cm" fo:margin-right="0.279cm" fo:text-align="justify" style:justify-single-word="false" fo:text-indent="0cm" style:auto-text-indent="false"/>
    </style:style>
    <style:style style:name="P109" style:family="paragraph" style:parent-style-name="Text_20_body">
      <style:paragraph-properties fo:margin-top="0.014cm" fo:margin-bottom="0cm" style:contextual-spacing="false"/>
    </style:style>
    <style:style style:name="P11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11" style:family="paragraph" style:parent-style-name="Text_20_body">
      <style:paragraph-properties fo:line-height="5%"/>
      <style:text-properties fo:font-size="10pt" style:font-size-asian="10pt"/>
    </style:style>
    <style:style style:name="P112" style:family="paragraph" style:parent-style-name="Text_20_body">
      <style:text-properties fo:font-size="10pt" style:font-size-asian="10pt"/>
    </style:style>
    <style:style style:name="P11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1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15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16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17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118" style:family="paragraph" style:parent-style-name="Text_20_body">
      <style:text-properties fo:font-size="13pt" style:font-size-asian="13pt"/>
    </style:style>
    <style:style style:name="P119" style:family="paragraph" style:parent-style-name="Text_20_body">
      <style:text-properties fo:font-size="11pt" style:font-size-asian="11pt"/>
    </style:style>
    <style:style style:name="P120" style:family="paragraph" style:parent-style-name="Text_20_body">
      <style:paragraph-properties fo:margin-top="0.014cm" fo:margin-bottom="0cm" style:contextual-spacing="false"/>
      <style:text-properties fo:font-size="18.5pt" style:font-size-asian="18.5pt"/>
    </style:style>
    <style:style style:name="P121" style:family="paragraph" style:parent-style-name="Text_20_body">
      <style:paragraph-properties fo:margin-left="0.39cm" fo:margin-right="0.182cm" fo:line-height="120%" fo:text-align="justify" style:justify-single-word="false" fo:text-indent="0cm" style:auto-text-indent="false"/>
    </style:style>
    <style:style style:name="P122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23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24" style:family="paragraph" style:parent-style-name="Text_20_body">
      <style:paragraph-properties fo:margin-left="8.553cm" fo:margin-right="0cm" fo:margin-top="0.406cm" fo:margin-bottom="0cm" style:contextual-spacing="false" fo:text-indent="0cm" style:auto-text-indent="false"/>
    </style:style>
    <style:style style:name="P125" style:family="paragraph" style:parent-style-name="Text_20_body">
      <style:text-properties fo:font-size="13.5pt" style:font-size-asian="13.5pt"/>
    </style:style>
    <style:style style:name="P126" style:family="paragraph" style:parent-style-name="Text_20_body">
      <style:paragraph-properties fo:margin-left="0.616cm" fo:margin-right="0.487cm" fo:line-height="0.441cm" fo:text-align="center" style:justify-single-word="false" fo:text-indent="0cm" style:auto-text-indent="false"/>
    </style:style>
    <style:style style:name="P127" style:family="paragraph" style:parent-style-name="Text_20_body">
      <style:paragraph-properties fo:margin-left="0.39cm" fo:margin-right="0cm" fo:margin-top="0.162cm" fo:margin-bottom="0cm" style:contextual-spacing="false" fo:text-indent="0cm" style:auto-text-indent="false"/>
    </style:style>
    <style:style style:name="P128" style:family="paragraph" style:parent-style-name="Text_20_body">
      <style:paragraph-properties fo:margin-left="0.39cm" fo:margin-right="11.199cm" fo:text-indent="0cm" style:auto-text-indent="false"/>
    </style:style>
    <style:style style:name="P129" style:family="paragraph" style:parent-style-name="Text_20_body">
      <style:paragraph-properties fo:margin-left="0.39cm" fo:margin-right="0cm" fo:text-indent="0cm" style:auto-text-indent="false">
        <style:tab-stops>
          <style:tab-stop style:position="16.242cm"/>
        </style:tab-stops>
      </style:paragraph-properties>
    </style:style>
    <style:style style:name="P130" style:family="paragraph" style:parent-style-name="Text_20_body">
      <style:text-properties style:font-name="Times New Roman" fo:font-size="8pt" style:font-size-asian="8pt"/>
    </style:style>
    <style:style style:name="P131" style:family="paragraph" style:parent-style-name="Text_20_body">
      <style:paragraph-properties fo:margin-left="0.39cm" fo:margin-right="0cm" fo:margin-top="0.162cm" fo:margin-bottom="0cm" style:contextual-spacing="false" fo:text-indent="0cm" style:auto-text-indent="false">
        <style:tab-stops>
          <style:tab-stop style:position="16.298cm"/>
        </style:tab-stops>
      </style:paragraph-properties>
    </style:style>
    <style:style style:name="P132" style:family="paragraph" style:parent-style-name="Text_20_body">
      <style:text-properties fo:font-size="9.5pt" style:font-size-asian="9.5pt"/>
    </style:style>
    <style:style style:name="P133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134" style:family="paragraph" style:parent-style-name="Text_20_body">
      <style:paragraph-properties fo:margin-left="0.39cm" fo:margin-right="1.057cm" fo:margin-top="0.162cm" fo:margin-bottom="0cm" style:contextual-spacing="false" fo:text-indent="0cm" style:auto-text-indent="false"/>
    </style:style>
    <style:style style:name="P135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136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37" style:family="paragraph" style:parent-style-name="Text_20_body">
      <style:paragraph-properties fo:margin-left="7.562cm" fo:margin-right="0cm" fo:margin-top="0.162cm" fo:margin-bottom="0cm" style:contextual-spacing="false" fo:text-indent="0cm" style:auto-text-indent="false">
        <style:tab-stops>
          <style:tab-stop style:position="12.506cm"/>
          <style:tab-stop style:position="13.781cm"/>
          <style:tab-stop style:position="14.841cm"/>
          <style:tab-stop style:position="16.272cm"/>
        </style:tab-stops>
      </style:paragraph-properties>
    </style:style>
    <style:style style:name="P138" style:family="paragraph">
      <loext:graphic-properties draw:fill="solid" draw:fill-color="#ffffff"/>
      <style:paragraph-properties fo:text-align="center"/>
    </style:style>
    <style:style style:name="P139" style:family="paragraph">
      <loext:graphic-properties draw:fill="none"/>
    </style:style>
    <style:style style:name="P14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14cm" fo:font-weight="bold" style:font-size-asian="10pt" style:font-weight-asian="bold"/>
    </style:style>
    <style:style style:name="T3" style:family="text">
      <style:text-properties style:font-name="Arial" fo:font-size="10pt" fo:letter-spacing="-0.014cm" style:text-underline-style="solid" style:text-underline-width="bold" style:text-underline-color="font-color" fo:font-weight="bold" style:font-size-asian="10pt" style:font-weight-asian="bold"/>
    </style:style>
    <style:style style:name="T4" style:family="text">
      <style:text-properties style:font-name="Arial" fo:font-size="10pt" fo:letter-spacing="-0.012cm" fo:font-weight="bold" style:font-size-asian="10pt" style:font-weight-asian="bold"/>
    </style:style>
    <style:style style:name="T5" style:family="text">
      <style:text-properties style:font-name="Arial" fo:font-size="10pt" fo:letter-spacing="-0.012cm" fo:font-style="italic" fo:font-weight="bold" style:font-size-asian="10pt" style:font-style-asian="italic" style:font-weight-asian="bold"/>
    </style:style>
    <style:style style:name="T6" style:family="text">
      <style:text-properties style:font-name="Arial" fo:font-size="10pt" fo:letter-spacing="-0.012cm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T7" style:family="text">
      <style:text-properties style:font-name="Arial" fo:font-size="10pt" fo:letter-spacing="-0.012cm" style:text-underline-style="solid" style:text-underline-width="bold" style:text-underline-color="font-color" fo:font-weight="bold" style:font-size-asian="10pt" style:font-weight-asian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9" style:family="text">
      <style:text-properties style:font-name="Arial" fo:font-size="10pt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T10" style:family="text">
      <style:text-properties style:font-name="Arial" fo:font-size="10pt" style:text-underline-style="solid" style:text-underline-width="bold" style:text-underline-color="font-color" fo:font-weight="bold" style:font-size-asian="10pt" style:font-weight-asian="bold"/>
    </style:style>
    <style:style style:name="T11" style:family="text">
      <style:text-properties style:font-name="Arial" fo:font-size="12pt" fo:font-weight="bold" style:font-size-asian="12pt" style:font-weight-asian="bold"/>
    </style:style>
    <style:style style:name="T12" style:family="text">
      <style:text-properties style:font-name="Arial" fo:font-size="12pt" fo:letter-spacing="-0.113cm" fo:font-weight="bold" style:font-size-asian="12pt" style:font-weight-asian="bold"/>
    </style:style>
    <style:style style:name="T13" style:family="text">
      <style:text-properties style:font-name="Arial" fo:font-size="8pt" fo:font-weight="bold" style:font-size-asian="8pt" style:font-weight-asian="bold"/>
    </style:style>
    <style:style style:name="T14" style:family="text">
      <style:text-properties style:font-name="Arial" fo:font-size="8pt" fo:letter-spacing="-0.004cm" fo:font-weight="bold" style:font-size-asian="8pt" style:font-weight-asian="bold"/>
    </style:style>
    <style:style style:name="T15" style:family="text">
      <style:text-properties style:font-name="Arial" fo:font-size="8pt" fo:letter-spacing="-0.002cm" fo:font-weight="bold" style:font-size-asian="8pt" style:font-weight-asian="bold"/>
    </style:style>
    <style:style style:name="T16" style:family="text">
      <style:text-properties fo:letter-spacing="-0.011cm"/>
    </style:style>
    <style:style style:name="T17" style:family="text">
      <style:text-properties fo:color="#810000" loext:opacity="100%"/>
    </style:style>
    <style:style style:name="T18" style:family="text">
      <style:text-properties fo:color="#810000" loext:opacity="100%" fo:font-size="12pt" style:font-size-asian="12pt"/>
    </style:style>
    <style:style style:name="T19" style:family="text">
      <style:text-properties fo:color="#810000" loext:opacity="100%" fo:letter-spacing="-0.011cm" officeooo:rsid="0005fecf"/>
    </style:style>
    <style:style style:name="T20" style:family="text">
      <style:text-properties fo:letter-spacing="0.002cm"/>
    </style:style>
    <style:style style:name="T21" style:family="text">
      <style:text-properties fo:letter-spacing="-0.009cm"/>
    </style:style>
    <style:style style:name="T22" style:family="text">
      <style:text-properties fo:letter-spacing="-0.007cm"/>
    </style:style>
    <style:style style:name="T23" style:family="text">
      <style:text-properties fo:letter-spacing="-0.113cm"/>
    </style:style>
    <style:style style:name="T24" style:family="text">
      <style:text-properties fo:letter-spacing="0.116cm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0.023cm" style:font-size-asian="12pt"/>
    </style:style>
    <style:style style:name="T27" style:family="text">
      <style:text-properties fo:font-size="12pt" fo:letter-spacing="0.025cm" style:font-size-asian="12pt"/>
    </style:style>
    <style:style style:name="T28" style:family="text">
      <style:text-properties fo:font-size="12pt" fo:letter-spacing="-0.113cm" style:font-size-asian="12pt"/>
    </style:style>
    <style:style style:name="T29" style:family="text">
      <style:text-properties fo:font-size="12pt" fo:letter-spacing="0.002cm" style:font-size-asian="12pt"/>
    </style:style>
    <style:style style:name="T30" style:family="text">
      <style:text-properties fo:font-size="12pt" fo:letter-spacing="0.041cm" style:font-size-asian="12pt"/>
    </style:style>
    <style:style style:name="T31" style:family="text">
      <style:text-properties fo:font-size="12pt" fo:letter-spacing="0.021cm" style:font-size-asian="12pt"/>
    </style:style>
    <style:style style:name="T32" style:family="text">
      <style:text-properties fo:font-size="12pt" fo:letter-spacing="-0.111cm" style:font-size-asian="12pt"/>
    </style:style>
    <style:style style:name="T33" style:family="text">
      <style:text-properties fo:font-size="12pt" fo:letter-spacing="-0.115cm" style:font-size-asian="12pt"/>
    </style:style>
    <style:style style:name="T34" style:family="text">
      <style:text-properties fo:font-size="12pt" fo:letter-spacing="0.076cm" style:font-size-asian="12pt"/>
    </style:style>
    <style:style style:name="T35" style:family="text">
      <style:text-properties fo:font-size="12pt" fo:letter-spacing="0.051cm" style:font-size-asian="12pt"/>
    </style:style>
    <style:style style:name="T36" style:family="text">
      <style:text-properties fo:font-size="12pt" fo:letter-spacing="0.049cm" style:font-size-asian="12pt"/>
    </style:style>
    <style:style style:name="T37" style:family="text">
      <style:text-properties fo:font-size="12pt" fo:letter-spacing="0.039cm" style:font-size-asian="12pt"/>
    </style:style>
    <style:style style:name="T38" style:family="text">
      <style:text-properties fo:font-size="12pt" fo:letter-spacing="0.012cm" style:font-size-asian="12pt"/>
    </style:style>
    <style:style style:name="T39" style:family="text">
      <style:text-properties fo:font-size="12pt" fo:letter-spacing="0.078cm" style:font-size-asian="12pt"/>
    </style:style>
    <style:style style:name="T40" style:family="text">
      <style:text-properties fo:font-size="12pt" style:text-underline-style="solid" style:text-underline-width="bold" style:text-underline-color="font-color" style:font-size-asian="12pt"/>
    </style:style>
    <style:style style:name="T41" style:family="text">
      <style:text-properties fo:font-size="12pt" fo:letter-spacing="-0.002cm" style:font-size-asian="12pt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fo:letter-spacing="-0.093cm" style:font-size-asian="10pt"/>
    </style:style>
    <style:style style:name="T44" style:family="text">
      <style:text-properties fo:font-size="10pt" fo:letter-spacing="-0.004cm" style:font-size-asian="10pt"/>
    </style:style>
    <style:style style:name="T45" style:family="text">
      <style:text-properties fo:font-size="10pt" fo:letter-spacing="-0.002cm" style:font-size-asian="10pt"/>
    </style:style>
    <style:style style:name="T46" style:family="text">
      <style:text-properties fo:font-size="10pt" fo:letter-spacing="-0.012cm" style:font-size-asian="10pt"/>
    </style:style>
    <style:style style:name="T47" style:family="text">
      <style:text-properties fo:font-size="10pt" fo:letter-spacing="-0.011cm" style:font-size-asian="10pt"/>
    </style:style>
    <style:style style:name="T48" style:family="text">
      <style:text-properties fo:font-size="10pt" fo:letter-spacing="-0.019cm" style:font-size-asian="10pt"/>
    </style:style>
    <style:style style:name="T49" style:family="text">
      <style:text-properties fo:font-size="10pt" fo:letter-spacing="-0.018cm" style:font-size-asian="10pt"/>
    </style:style>
    <style:style style:name="T50" style:family="text">
      <style:text-properties fo:font-size="10pt" fo:letter-spacing="-0.009cm" style:font-size-asian="10pt"/>
    </style:style>
    <style:style style:name="T51" style:family="text">
      <style:text-properties fo:font-size="10pt" fo:letter-spacing="-0.007cm" style:font-size-asian="10pt"/>
    </style:style>
    <style:style style:name="T52" style:family="text">
      <style:text-properties fo:font-size="10pt" fo:letter-spacing="-0.016cm" style:font-size-asian="10pt"/>
    </style:style>
    <style:style style:name="T53" style:family="text">
      <style:text-properties fo:font-size="10pt" fo:letter-spacing="-0.014cm" style:font-size-asian="10pt"/>
    </style:style>
    <style:style style:name="T54" style:family="text">
      <style:text-properties fo:font-size="11pt" style:font-size-asian="11pt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letter-spacing="-0.009cm" style:font-size-asian="11pt"/>
    </style:style>
    <style:style style:name="T57" style:family="text">
      <style:text-properties fo:font-size="11pt" fo:letter-spacing="-0.007cm" style:font-size-asian="11pt"/>
    </style:style>
    <style:style style:name="T58" style:family="text">
      <style:text-properties style:text-underline-style="solid" style:text-underline-width="bold" style:text-underline-color="font-color"/>
    </style:style>
    <style:style style:name="T59" style:family="text">
      <style:text-properties fo:letter-spacing="-0.115cm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0pt" style:text-underline-style="solid" style:text-underline-width="bold" style:text-underline-color="font-color" style:font-size-asian="10pt"/>
    </style:style>
    <style:style style:name="T62" style:family="text">
      <style:text-properties style:font-name="Times New Roman" style:text-underline-style="solid" style:text-underline-width="auto" style:text-underline-color="font-color"/>
    </style:style>
    <style:style style:name="T63" style:family="text">
      <style:text-properties fo:letter-spacing="-0.005cm"/>
    </style:style>
    <style:style style:name="T64" style:family="text">
      <style:text-properties fo:letter-spacing="-0.004cm"/>
    </style:style>
    <style:style style:name="T65" style:family="text">
      <style:text-properties fo:letter-spacing="0.12cm"/>
    </style:style>
    <style:style style:name="T66" style:family="text">
      <style:text-properties fo:letter-spacing="-0.021cm"/>
    </style:style>
    <style:style style:name="T67" style:family="text">
      <style:text-properties fo:letter-spacing="-0.019cm"/>
    </style:style>
    <style:style style:name="T68" style:family="text">
      <style:text-properties fo:letter-spacing="-0.018cm"/>
    </style:style>
    <style:style style:name="T69" style:family="text">
      <style:text-properties fo:letter-spacing="-0.016cm"/>
    </style:style>
    <style:style style:name="T70" style:family="text">
      <style:text-properties fo:letter-spacing="-0.002cm"/>
    </style:style>
    <style:style style:name="T71" style:family="text">
      <style:text-properties fo:color="#000000" loext:opacity="100%" fo:letter-spacing="-0.011cm" officeooo:rsid="0005fec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871cm" fo:min-width="13.19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279cm" fo:min-width="17.6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289cm" fo:min-width="14.06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0"><draw:line text:anchor-type="char" draw:z-index="25" draw:style-name="gr1" draw:text-style-name="P138" svg:x1="1.764cm" svg:y1="4.004cm" svg:x2="19.332cm" svg:y2="4.004cm"><text:p/></draw:line><text:span text:style-name="T1">Instituto</text:span><text:span text:style-name="T2"> </text:span><text:span text:style-name="T1">Federal</text:span><text:span text:style-name="T2"> </text:span><text:span text:style-name="T1">De</text:span><text:span text:style-name="T4"> </text:span><text:span text:style-name="T1">Educação,</text:span><text:span text:style-name="T2"> </text:span><text:span text:style-name="T1">Ciência</text:span><text:span text:style-name="T4"> </text:span><text:span text:style-name="T1">e</text:span><text:span text:style-name="T2"> </text:span><text:span text:style-name="T1">Tecnologia</text:span><text:span text:style-name="T2"> </text:span><text:span text:style-name="T1">Catarinense</text:span><text:span text:style-name="T4"> </text:span><text:span text:style-name="T1">–</text:span><text:span text:style-name="T2"> </text:span><text:span text:style-name="T8">Campus</text:span><text:span text:style-name="T5"> </text:span><text:span text:style-name="T1">Camboriú</text:span></text:p>
        <text:p text:style-name="P93"/>
        <text:h text:style-name="P13" text:outline-level="2"/>
      </text:section>
      <text:p text:style-name="P112"/>
      <text:p text:style-name="P112"/>
      <text:p text:style-name="P112"/>
      <text:p text:style-name="P112"/>
      <text:p text:style-name="P112"/>
      <text:p text:style-name="P122"/>
      <text:h text:style-name="P8" text:outline-level="2">ANEXO I – RECURSO</text:h>
      <text:p text:style-name="P99"/>
      <text:p text:style-name="P99"/>
      <text:p text:style-name="P127">Referente:</text:p>
      <text:p text:style-name="P128">(<text:span text:style-name="T65"> </text:span>) Resultado da Inscrição<text:span text:style-name="T59"> </text:span>(<text:span text:style-name="T20"> </text:span>) Resultado da Seleção</text:p>
      <text:p text:style-name="Text_20_body"/>
      <text:p text:style-name="P129">NOME<text:span text:style-name="T66"> </text:span>DO<text:span text:style-name="T67"> </text:span>CANDIDATO(A): <text:span text:style-name="T62"><text:s/><text:tab/></text:span></text:p>
      <text:p text:style-name="P130"/>
      <text:p text:style-name="P131">CURSO/EDITAL: <text:span text:style-name="T62"><text:s/><text:tab/></text:span></text:p>
      <text:p text:style-name="P130"/>
      <text:p text:style-name="P127">JUSTIFICATIVA<text:span text:style-name="T66"> </text:span>DO<text:span text:style-name="T67"> </text:span>RECURSO:</text:p>
      <text:p text:style-name="P132"><draw:line text:anchor-type="char" draw:z-index="5" draw:style-name="gr4" draw:text-style-name="P140" svg:x1="2.999cm" svg:y1="0.469cm" svg:x2="18.773cm" svg:y2="0.469cm"><text:p/></draw:line><draw:line text:anchor-type="char" draw:z-index="6" draw:style-name="gr4" draw:text-style-name="P140" svg:x1="2.999cm" svg:y1="0.956cm" svg:x2="18.773cm" svg:y2="0.956cm"><text:p/></draw:line><draw:line text:anchor-type="char" draw:z-index="7" draw:style-name="gr4" draw:text-style-name="P140" svg:x1="2.999cm" svg:y1="1.442cm" svg:x2="18.773cm" svg:y2="1.442cm"><text:p/></draw:line><draw:line text:anchor-type="char" draw:z-index="8" draw:style-name="gr4" draw:text-style-name="P140" svg:x1="2.999cm" svg:y1="1.929cm" svg:x2="18.773cm" svg:y2="1.929cm"><text:p/></draw:line><draw:line text:anchor-type="char" draw:z-index="9" draw:style-name="gr4" draw:text-style-name="P140" svg:x1="2.999cm" svg:y1="2.416cm" svg:x2="18.773cm" svg:y2="2.416cm"><text:p/></draw:line><draw:line text:anchor-type="char" draw:z-index="10" draw:style-name="gr4" draw:text-style-name="P140" svg:x1="2.999cm" svg:y1="2.903cm" svg:x2="18.773cm" svg:y2="2.903cm"><text:p/></draw:line><draw:line text:anchor-type="char" draw:z-index="11" draw:style-name="gr4" draw:text-style-name="P140" svg:x1="2.999cm" svg:y1="3.39cm" svg:x2="18.773cm" svg:y2="3.39cm"><text:p/></draw:line><draw:line text:anchor-type="char" draw:z-index="12" draw:style-name="gr4" draw:text-style-name="P140" svg:x1="2.999cm" svg:y1="3.876cm" svg:x2="18.773cm" svg:y2="3.876cm"><text:p/></draw:line><draw:line text:anchor-type="char" draw:z-index="13" draw:style-name="gr4" draw:text-style-name="P140" svg:x1="2.999cm" svg:y1="4.363cm" svg:x2="18.773cm" svg:y2="4.363cm"><text:p/></draw:line><draw:line text:anchor-type="char" draw:z-index="14" draw:style-name="gr4" draw:text-style-name="P140" svg:x1="2.999cm" svg:y1="4.85cm" svg:x2="18.773cm" svg:y2="4.85cm"><text:p/></draw:line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12"/>
      <text:p text:style-name="P123"/>
      <text:p text:style-name="P134">PARA<text:span text:style-name="T68"> </text:span>FUNDAMENTAR<text:span text:style-name="T68"> </text:span>ESSA<text:span text:style-name="T68"> </text:span>CONTESTAÇÃO,<text:span text:style-name="T69"> </text:span>ENCAMINHO<text:span text:style-name="T68"> </text:span>EM<text:span text:style-name="T68"> </text:span>ANEXOS<text:span text:style-name="T69"> </text:span>OS<text:span text:style-name="T23"> </text:span>SEGUINTES<text:span text:style-name="T70"> </text:span>DOCUMENTOS:</text:p>
      <text:p text:style-name="P135"><draw:line text:anchor-type="char" draw:z-index="15" draw:style-name="gr4" draw:text-style-name="P140" svg:x1="2.999cm" svg:y1="0.468cm" svg:x2="18.773cm" svg:y2="0.468cm"><text:p/></draw:line><draw:line text:anchor-type="char" draw:z-index="16" draw:style-name="gr4" draw:text-style-name="P140" svg:x1="2.999cm" svg:y1="0.955cm" svg:x2="18.773cm" svg:y2="0.955cm"><text:p/></draw:line><draw:line text:anchor-type="char" draw:z-index="17" draw:style-name="gr4" draw:text-style-name="P140" svg:x1="2.999cm" svg:y1="1.442cm" svg:x2="18.773cm" svg:y2="1.442cm"><text:p/></draw:line></text:p>
      <text:p text:style-name="P133"/>
      <text:p text:style-name="P133"/>
      <text:p text:style-name="P112"/>
      <text:p text:style-name="P112"/>
      <text:p text:style-name="P112"/>
      <text:p text:style-name="P136"/>
      <text:p text:style-name="P137"><text:span text:style-name="T62"><text:s/><text:tab/></text:span>,<text:span text:style-name="T62"><text:tab/></text:span>/<text:span text:style-name="T62"><text:tab/></text:span>/<text:span text:style-name="T62"><text:tab/></text:span>.</text:p>
      <text:p text:style-name="P112"/>
      <text:p text:style-name="P112"/>
      <text:p text:style-name="P112"/>
      <text:p text:style-name="P112"/>
      <text:p text:style-name="P112"/>
      <text:p text:style-name="P112"/>
      <text:p text:style-name="P135"><draw:line text:anchor-type="char" draw:z-index="18" draw:style-name="gr4" draw:text-style-name="P140" svg:x1="4.643cm" svg:y1="0.467cm" svg:x2="17.355cm" svg:y2="0.467cm"><text:p/></draw:line></text:p>
      <text:p text:style-name="P126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59cm" fo:margin-right="0cm" fo:text-indent="-0.471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9cm" fo:margin-right="0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6" style:display-name="ListLabel 56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loext:num-list-format="%1%" style:num-format="1" text:start-value="10">
        <style:list-level-properties text:list-level-position-and-space-mode="label-alignment">
          <style:list-level-label-alignment text:label-followed-by="listtab" fo:text-indent="-1.087cm" fo:margin-left="0.39cm"/>
        </style:list-level-properties>
      </text:list-level-style-number>
      <text:list-level-style-number text:level="2" text:style-name="ListLabel_20_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087cm" fo:margin-left="0.3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3.6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5.26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6.89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8.5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10.14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11.7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087cm" fo:margin-left="13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" style:num-format="1" text:start-value="7">
        <style:list-level-properties text:list-level-position-and-space-mode="label-alignment">
          <style:list-level-label-alignment text:label-followed-by="listtab" fo:text-indent="-0.787cm" fo:margin-left="0.39cm"/>
        </style:list-level-properties>
      </text:list-level-style-number>
      <text:list-level-style-number text:level="2" text:style-name="ListLabel_20_1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787cm" fo:margin-left="0.39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05cm" fo:margin-left="0.39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5.26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6.89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8.5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10.14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11.77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205cm" fo:margin-left="13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loext:num-list-format="%1%" style:num-format="1" text:start-value="7">
        <style:list-level-properties text:list-level-position-and-space-mode="label-alignment">
          <style:list-level-label-alignment text:label-followed-by="listtab" fo:text-indent="-0.877cm" fo:margin-left="0.39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7cm" fo:margin-left="0.3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3.64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5.26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6.89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8.5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0.14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1.7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3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54cm" fo:margin-left="0.3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2.01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3.64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5.26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6.89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8.5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10.14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11.77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54cm" fo:margin-left="13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" style:num-format="1" text:start-value="5">
        <style:list-level-properties text:list-level-position-and-space-mode="label-alignment">
          <style:list-level-label-alignment text:label-followed-by="listtab" fo:text-indent="-0.877cm" fo:margin-left="0.39cm"/>
        </style:list-level-properties>
      </text:list-level-style-number>
      <text:list-level-style-number text:level="2" text:style-name="ListLabel_20_38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7cm" fo:margin-left="0.39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139cm" fo:margin-left="0.39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5.26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6.893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8.5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10.14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11.7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139cm" fo:margin-left="13.3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884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45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03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61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76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4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9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4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0.859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0.734cm" fo:margin-left="0.39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1.05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1.09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3.31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5.53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7.76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9.98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12.2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26cm" fo:margin-right="0.026cm" fo:margin-top="0.023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26cm" fo:margin-right="0.026cm" fo:margin-top="0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.032cm" fo:margin-top="0.023cm" fo:margin-bottom="0cm" style:contextual-spacing="false" fo:text-align="end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32cm" fo:margin-top="0cm" fo:margin-bottom="0cm" style:contextual-spacing="false" fo:text-align="end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Frame_20_contents">
      <style:paragraph-properties fo:margin-left="5.293cm" fo:margin-right="4.389cm" fo:margin-top="0.023cm" fo:margin-bottom="0cm" style:contextual-spacing="false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5.293cm" fo:margin-right="4.389cm" fo:margin-top="0cm" fo:margin-bottom="0cm" style:contextual-spacing="false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619cm"/>
          <style:tab-stop style:position="17.602cm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12cm" style:font-size-asian="10pt"/>
    </style:style>
    <style:style style:name="MT3" style:family="text">
      <style:text-properties fo:font-size="10pt" fo:letter-spacing="-0.011cm" style:font-size-asian="10pt"/>
    </style:style>
    <style:style style:name="MT4" style:family="text">
      <style:text-properties fo:font-size="10pt" fo:letter-spacing="-0.019cm" style:font-size-asian="10pt"/>
    </style:style>
    <style:style style:name="MT5" style:family="text">
      <style:text-properties fo:font-size="10pt" fo:letter-spacing="-0.018cm" style:font-size-asian="10pt"/>
    </style:style>
    <style:style style:name="MT6" style:family="text">
      <style:text-properties fo:font-size="10pt" fo:letter-spacing="-0.009cm" style:font-size-asian="10pt"/>
    </style:style>
    <style:style style:name="MT7" style:family="text">
      <style:text-properties fo:font-size="10pt" fo:letter-spacing="-0.007cm" style:font-size-asian="10pt"/>
    </style:style>
    <style:style style:name="MT8" style:family="text">
      <style:text-properties fo:font-size="10pt" fo:letter-spacing="-0.016cm" style:font-size-asian="10pt"/>
    </style:style>
    <style:style style:name="MT9" style:family="text">
      <style:text-properties fo:font-size="10pt" fo:letter-spacing="-0.014cm" style:font-size-asian="10pt"/>
    </style:style>
    <style:style style:name="MT10" style:family="text">
      <style:text-properties style:font-name="Times New Roman" fo:font-size="10pt" style:text-underline-style="solid" style:text-underline-width="bold" style:text-underline-color="font-color" style:font-size-asian="10pt"/>
    </style:style>
    <style:style style:name="MT11" style:family="text">
      <style:text-properties style:font-name="Arial" fo:font-size="10pt" style:text-underline-style="solid" style:text-underline-width="bold" style:text-underline-color="font-color" fo:font-weight="bold" style:font-size-asian="10pt" style:font-weight-asian="bold"/>
    </style:style>
    <style:style style:name="MT12" style:family="text">
      <style:text-properties style:font-name="Arial" fo:font-size="10pt" fo:letter-spacing="-0.014cm" style:text-underline-style="solid" style:text-underline-width="bold" style:text-underline-color="font-color" fo:font-weight="bold" style:font-size-asian="10pt" style:font-weight-asian="bold"/>
    </style:style>
    <style:style style:name="MT13" style:family="text">
      <style:text-properties style:font-name="Arial" fo:font-size="10pt" fo:letter-spacing="-0.012cm" style:text-underline-style="solid" style:text-underline-width="bold" style:text-underline-color="font-color" fo:font-weight="bold" style:font-size-asian="10pt" style:font-weight-asian="bold"/>
    </style:style>
    <style:style style:name="MT14" style:family="text">
      <style:text-properties style:font-name="Arial" fo:font-size="10pt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MT15" style:family="text">
      <style:text-properties style:font-name="Arial" fo:font-size="10pt" fo:letter-spacing="-0.012cm" fo:font-style="italic" style:text-underline-style="solid" style:text-underline-width="bold" style:text-underline-color="font-color" fo:font-weight="bold" style:font-size-asian="10pt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89cm" fo:min-width="14.06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279cm" fo:min-width="17.63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871cm" fo:min-width="13.19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26cm" fo:page-height="29.916cm" style:num-format="1" style:print-orientation="portrait" fo:margin-top="0.554cm" fo:margin-bottom="1.965cm" fo:margin-left="2.611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44cm" fo:margin-left="0cm" fo:margin-right="0cm" fo:margin-bottom="2.944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26cm" fo:page-height="29.916cm" style:num-format="1" style:print-orientation="portrait" fo:margin-top="3.598cm" fo:margin-bottom="2.293cm" fo:margin-left="2.611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916cm" style:num-format="1" style:print-orientation="portrait" fo:margin-top="0.554cm" fo:margin-bottom="1.965cm" fo:margin-left="2.611cm" fo:margin-right="1.764cm" style:writing-mode="lr-tb" style:layout-grid-color="#c0c0c0" style:layout-grid-lines="236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3cm" fo:margin-left="0cm" fo:margin-right="0cm" fo:margin-bottom="3.332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9.955cm" svg:y="0.554cm" svg:width="2.09cm" svg:height="2.143cm" draw:z-index="0"><draw:image xlink:href="Pictures/10000000000003DC000003F4D83E01E7E88BDE22.jpg" xlink:type="simple" xlink:show="embed" xlink:actuate="onLoad" draw:mime-type="image/jpeg"/></draw:frame><draw:frame draw:style-name="Mfr2" draw:name="Quadro1" text:anchor-type="char" svg:x="1.376cm" svg:y="2.212cm" svg:width="13.981cm" svg:height="0.815cm" draw:z-index="1"><draw:text-box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1">Secretaria</text:span><text:span text:style-name="MT4"> </text:span><text:span text:style-name="MT1">de</text:span><text:span text:style-name="MT4"> </text:span><text:span text:style-name="MT1">Educação</text:span><text:span text:style-name="MT5"> </text:span><text:span text:style-name="MT1">Profissional</text:span><text:span text:style-name="MT4"> </text:span><text:span text:style-name="MT1">e</text:span><text:span text:style-name="MT4"> </text:span><text:span text:style-name="MT1">Tecnológica</text:span></text:p></draw:text-box></draw:frame><draw:custom-shape text:anchor-type="char" draw:z-index="2" draw:style-name="Mgr1" draw:text-style-name="MP6" svg:width="14.068cm" svg:height="1.29cm" svg:x="2.478cm" svg:y="27.009cm"><text:p text:style-name="MP4"><text:span text:style-name="MT1">Rua:</text:span><text:span text:style-name="MT6"> </text:span><text:span text:style-name="MT1">Joaquim</text:span><text:span text:style-name="MT7"> </text:span><text:span text:style-name="MT1">Garcia,</text:span><text:span text:style-name="MT7"> </text:span><text:span text:style-name="MT1">s/n</text:span><text:span text:style-name="MT7"> </text:span><text:span text:style-name="MT1">-</text:span><text:span text:style-name="MT7"> </text:span><text:span text:style-name="MT1">Caixa</text:span><text:span text:style-name="MT6"> </text:span><text:span text:style-name="MT1">Postal</text:span><text:span text:style-name="MT7"> </text:span><text:span text:style-name="MT1">nº</text:span><text:span text:style-name="MT7"> </text:span><text:span text:style-name="MT1">2016</text:span><text:span text:style-name="MT7"> </text:span><text:span text:style-name="MT1">–</text:span><text:span text:style-name="MT7"> </text:span><text:span text:style-name="MT1">CEP</text:span><text:span text:style-name="MT6"> </text:span><text:span text:style-name="MT1">88340-055</text:span><text:span text:style-name="MT7"> </text:span><text:span text:style-name="MT1">-</text:span><text:span text:style-name="MT7"> </text:span><text:span text:style-name="MT1">Camboriú</text:span><text:span text:style-name="MT7"> </text:span><text:span text:style-name="MT1">-</text:span><text:span text:style-name="MT7"> </text:span><text:span text:style-name="MT1">SC</text:span></text:p><text:p text:style-name="MP5"><text:span text:style-name="MT1">Fone:</text:span><text:span text:style-name="MT8"> </text:span><text:span text:style-name="MT1">(47)</text:span><text:span text:style-name="MT9"> </text:span><text:span text:style-name="MT1">2104-0800</text:span></text:p><draw:enhanced-geometry draw:type="0"/></draw:custom-shape></text:p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Figura2" text:anchor-type="char" svg:x="9.955cm" svg:y="0.554cm" svg:width="2.09cm" svg:height="2.143cm" draw:z-index="0"><draw:image xlink:href="Pictures/10000000000003DC000003F4D83E01E7E88BDE22.jpg" xlink:type="simple" xlink:show="embed" xlink:actuate="onLoad" draw:mime-type="image/jpeg"/></draw:frame><draw:custom-shape text:anchor-type="char" draw:z-index="3" draw:style-name="Mgr2" draw:text-style-name="MP6" svg:width="17.64cm" svg:height="1.28cm" svg:x="1.729cm" svg:y="2.766cm"><text:p text:style-name="MP7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8"><text:span text:style-name="MT1">Secretaria</text:span><text:span text:style-name="MT4"> </text:span><text:span text:style-name="MT1">de</text:span><text:span text:style-name="MT4"> </text:span><text:span text:style-name="MT1">Educação</text:span><text:span text:style-name="MT5"> </text:span><text:span text:style-name="MT1">Profissional</text:span><text:span text:style-name="MT4"> </text:span><text:span text:style-name="MT1">e</text:span><text:span text:style-name="MT4"> </text:span><text:span text:style-name="MT1">Tecnológica</text:span></text:p><text:p text:style-name="MP9"><text:span text:style-name="MT10"><text:s/><text:tab/></text:span><text:span text:style-name="MT11">Instituto</text:span><text:span text:style-name="MT12"> </text:span><text:span text:style-name="MT11">Federal</text:span><text:span text:style-name="MT12"> </text:span><text:span text:style-name="MT11">De</text:span><text:span text:style-name="MT13"> </text:span><text:span text:style-name="MT11">Educação,</text:span><text:span text:style-name="MT12"> </text:span><text:span text:style-name="MT11">Ciência</text:span><text:span text:style-name="MT13"> </text:span><text:span text:style-name="MT11">e</text:span><text:span text:style-name="MT12"> </text:span><text:span text:style-name="MT11">Tecnologia</text:span><text:span text:style-name="MT12"> </text:span><text:span text:style-name="MT11">Catarinense</text:span><text:span text:style-name="MT13"> </text:span><text:span text:style-name="MT11">–</text:span><text:span text:style-name="MT12"> </text:span><text:span text:style-name="MT14">Campus</text:span><text:span text:style-name="MT15"> </text:span><text:span text:style-name="MT11">Camboriú<text:tab/></text:span></text:p><draw:enhanced-geometry draw:type="0"/></draw:custom-shape><draw:frame draw:style-name="Mfr3" draw:name="Quadro3" text:anchor-type="char" svg:x="1.729cm" svg:y="2.766cm" svg:width="17.641cm" svg:height="1.281cm" draw:z-index="0"><draw:text-box><text:p text:style-name="MP7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8"><text:span text:style-name="MT1">Secretaria</text:span><text:span text:style-name="MT4"> </text:span><text:span text:style-name="MT1">de</text:span><text:span text:style-name="MT4"> </text:span><text:span text:style-name="MT1">Educação</text:span><text:span text:style-name="MT5"> </text:span><text:span text:style-name="MT1">Profissional</text:span><text:span text:style-name="MT4"> </text:span><text:span text:style-name="MT1">e</text:span><text:span text:style-name="MT4"> </text:span><text:span text:style-name="MT1">Tecnológica</text:span></text:p><text:p text:style-name="MP9"><text:span text:style-name="MT10"><text:s/><text:tab/></text:span><text:span text:style-name="MT11">Instituto</text:span><text:span text:style-name="MT12"> </text:span><text:span text:style-name="MT11">Federal</text:span><text:span text:style-name="MT12"> </text:span><text:span text:style-name="MT11">De</text:span><text:span text:style-name="MT13"> </text:span><text:span text:style-name="MT11">Educação,</text:span><text:span text:style-name="MT12"> </text:span><text:span text:style-name="MT11">Ciência</text:span><text:span text:style-name="MT13"> </text:span><text:span text:style-name="MT11">e</text:span><text:span text:style-name="MT12"> </text:span><text:span text:style-name="MT11">Tecnologia</text:span><text:span text:style-name="MT12"> </text:span><text:span text:style-name="MT11">Catarinense</text:span><text:span text:style-name="MT13"> </text:span><text:span text:style-name="MT11">–</text:span><text:span text:style-name="MT12"> </text:span><text:span text:style-name="MT14">Campus</text:span><text:span text:style-name="MT15"> </text:span><text:span text:style-name="MT11">Camboriú<text:tab/></text:span></text:p></draw:text-box></draw:frame></text:p>
      </style:header>
      <style:footer>
        <text:p text:style-name="MP1"><draw:custom-shape text:anchor-type="char" draw:z-index="4" draw:style-name="Mgr3" draw:text-style-name="MP6" svg:width="13.196cm" svg:height="0.872cm" svg:x="5.84cm" svg:y="27.563cm"><text:p text:style-name="MP4"><text:span text:style-name="MT1">Rua:</text:span><text:span text:style-name="MT6"> </text:span><text:span text:style-name="MT1">Joaquim</text:span><text:span text:style-name="MT7"> </text:span><text:span text:style-name="MT1">Garcia,</text:span><text:span text:style-name="MT7"> </text:span><text:span text:style-name="MT1">s/n</text:span><text:span text:style-name="MT7"> </text:span><text:span text:style-name="MT1">-</text:span><text:span text:style-name="MT7"> </text:span><text:span text:style-name="MT1">Caixa</text:span><text:span text:style-name="MT6"> </text:span><text:span text:style-name="MT1">Postal</text:span><text:span text:style-name="MT7"> </text:span><text:span text:style-name="MT1">nº</text:span><text:span text:style-name="MT7"> </text:span><text:span text:style-name="MT1">2016</text:span><text:span text:style-name="MT7"> </text:span><text:span text:style-name="MT1">–</text:span><text:span text:style-name="MT7"> </text:span><text:span text:style-name="MT1">CEP</text:span><text:span text:style-name="MT6"> </text:span><text:span text:style-name="MT1">88340-055</text:span><text:span text:style-name="MT7"> </text:span><text:span text:style-name="MT1">-</text:span><text:span text:style-name="MT7"> </text:span><text:span text:style-name="MT1">Camboriú</text:span><text:span text:style-name="MT7"> </text:span><text:span text:style-name="MT1">-</text:span><text:span text:style-name="MT7"> </text:span><text:span text:style-name="MT1">SC</text:span></text:p><text:p text:style-name="MP5"><text:span text:style-name="MT1">Fone:</text:span><text:span text:style-name="MT8"> </text:span><text:span text:style-name="MT1">(47)</text:span><text:span text:style-name="MT9"> </text:span><text:span text:style-name="MT1">2104-0800</text:span></text:p><draw:enhanced-geometry draw:type="0"/></draw:custom-shape><draw:frame draw:style-name="Mfr3" draw:name="Quadro4" text:anchor-type="char" svg:x="5.84cm" svg:y="27.563cm" svg:width="13.197cm" svg:height="0.871cm" draw:z-index="0"><draw:text-box><text:p text:style-name="MP4"><text:span text:style-name="MT1">Rua:</text:span><text:span text:style-name="MT6"> </text:span><text:span text:style-name="MT1">Joaquim</text:span><text:span text:style-name="MT7"> </text:span><text:span text:style-name="MT1">Garcia,</text:span><text:span text:style-name="MT7"> </text:span><text:span text:style-name="MT1">s/n</text:span><text:span text:style-name="MT7"> </text:span><text:span text:style-name="MT1">-</text:span><text:span text:style-name="MT7"> </text:span><text:span text:style-name="MT1">Caixa</text:span><text:span text:style-name="MT6"> </text:span><text:span text:style-name="MT1">Postal</text:span><text:span text:style-name="MT7"> </text:span><text:span text:style-name="MT1">nº</text:span><text:span text:style-name="MT7"> </text:span><text:span text:style-name="MT1">2016</text:span><text:span text:style-name="MT7"> </text:span><text:span text:style-name="MT1">–</text:span><text:span text:style-name="MT7"> </text:span><text:span text:style-name="MT1">CEP</text:span><text:span text:style-name="MT6"> </text:span><text:span text:style-name="MT1">88340-055</text:span><text:span text:style-name="MT7"> </text:span><text:span text:style-name="MT1">-</text:span><text:span text:style-name="MT7"> </text:span><text:span text:style-name="MT1">Camboriú</text:span><text:span text:style-name="MT7"> </text:span><text:span text:style-name="MT1">-</text:span><text:span text:style-name="MT7"> </text:span><text:span text:style-name="MT1">SC</text:span></text:p><text:p text:style-name="MP5"><text:span text:style-name="MT1">Fone:</text:span><text:span text:style-name="MT8"> </text:span><text:span text:style-name="MT1">(47)</text:span><text:span text:style-name="MT9"> </text:span><text:span text:style-name="MT1">2104-0800</text:span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9.955cm" svg:y="0.554cm" svg:width="2.09cm" svg:height="2.143cm" draw:z-index="0"><draw:image xlink:href="Pictures/10000000000003DC000003F4D83E01E7E88BDE22.jpg" xlink:type="simple" xlink:show="embed" xlink:actuate="onLoad" draw:mime-type="image/jpeg"/></draw:frame><draw:custom-shape text:anchor-type="char" draw:z-index="19" draw:style-name="Mgr2" draw:text-style-name="MP6" svg:width="17.64cm" svg:height="1.28cm" svg:x="1.729cm" svg:y="2.766cm"><text:p text:style-name="MP7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8"><text:span text:style-name="MT1">Secretaria</text:span><text:span text:style-name="MT4"> </text:span><text:span text:style-name="MT1">de</text:span><text:span text:style-name="MT4"> </text:span><text:span text:style-name="MT1">Educação</text:span><text:span text:style-name="MT5"> </text:span><text:span text:style-name="MT1">Profissional</text:span><text:span text:style-name="MT4"> </text:span><text:span text:style-name="MT1">e</text:span><text:span text:style-name="MT4"> </text:span><text:span text:style-name="MT1">Tecnológica</text:span></text:p><text:p text:style-name="MP9"><text:span text:style-name="MT10"><text:s/><text:tab/></text:span><text:span text:style-name="MT11">Instituto</text:span><text:span text:style-name="MT12"> </text:span><text:span text:style-name="MT11">Federal</text:span><text:span text:style-name="MT12"> </text:span><text:span text:style-name="MT11">De</text:span><text:span text:style-name="MT13"> </text:span><text:span text:style-name="MT11">Educação,</text:span><text:span text:style-name="MT12"> </text:span><text:span text:style-name="MT11">Ciência</text:span><text:span text:style-name="MT13"> </text:span><text:span text:style-name="MT11">e</text:span><text:span text:style-name="MT12"> </text:span><text:span text:style-name="MT11">Tecnologia</text:span><text:span text:style-name="MT12"> </text:span><text:span text:style-name="MT11">Catarinense</text:span><text:span text:style-name="MT13"> </text:span><text:span text:style-name="MT11">–</text:span><text:span text:style-name="MT12"> </text:span><text:span text:style-name="MT14">Campus</text:span><text:span text:style-name="MT15"> </text:span><text:span text:style-name="MT11">Camboriú<text:tab/></text:span></text:p><draw:enhanced-geometry draw:type="0"/></draw:custom-shape><draw:frame draw:style-name="Mfr3" text:anchor-type="char" svg:x="1.729cm" svg:y="2.766cm" svg:width="17.641cm" svg:height="1.281cm" draw:z-index="0"><draw:text-box><text:p text:style-name="MP7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8"><text:span text:style-name="MT1">Secretaria</text:span><text:span text:style-name="MT4"> </text:span><text:span text:style-name="MT1">de</text:span><text:span text:style-name="MT4"> </text:span><text:span text:style-name="MT1">Educação</text:span><text:span text:style-name="MT5"> </text:span><text:span text:style-name="MT1">Profissional</text:span><text:span text:style-name="MT4"> </text:span><text:span text:style-name="MT1">e</text:span><text:span text:style-name="MT4"> </text:span><text:span text:style-name="MT1">Tecnológica</text:span></text:p><text:p text:style-name="MP9"><text:span text:style-name="MT10"><text:s/><text:tab/></text:span><text:span text:style-name="MT11">Instituto</text:span><text:span text:style-name="MT12"> </text:span><text:span text:style-name="MT11">Federal</text:span><text:span text:style-name="MT12"> </text:span><text:span text:style-name="MT11">De</text:span><text:span text:style-name="MT13"> </text:span><text:span text:style-name="MT11">Educação,</text:span><text:span text:style-name="MT12"> </text:span><text:span text:style-name="MT11">Ciência</text:span><text:span text:style-name="MT13"> </text:span><text:span text:style-name="MT11">e</text:span><text:span text:style-name="MT12"> </text:span><text:span text:style-name="MT11">Tecnologia</text:span><text:span text:style-name="MT12"> </text:span><text:span text:style-name="MT11">Catarinense</text:span><text:span text:style-name="MT13"> </text:span><text:span text:style-name="MT11">–</text:span><text:span text:style-name="MT12"> </text:span><text:span text:style-name="MT14">Campus</text:span><text:span text:style-name="MT15"> </text:span><text:span text:style-name="MT11">Camboriú<text:tab/></text:span></text:p></draw:text-box></draw:frame></text:p>
      </style:header>
      <style:footer>
        <text:p text:style-name="MP1"><draw:custom-shape text:anchor-type="char" draw:z-index="20" draw:style-name="Mgr3" draw:text-style-name="MP6" svg:width="13.196cm" svg:height="0.872cm" svg:x="5.84cm" svg:y="27.563cm"><text:p text:style-name="MP4"><text:span text:style-name="MT1">Rua:</text:span><text:span text:style-name="MT6"> </text:span><text:span text:style-name="MT1">Joaquim</text:span><text:span text:style-name="MT7"> </text:span><text:span text:style-name="MT1">Garcia,</text:span><text:span text:style-name="MT7"> </text:span><text:span text:style-name="MT1">s/n</text:span><text:span text:style-name="MT7"> </text:span><text:span text:style-name="MT1">-</text:span><text:span text:style-name="MT7"> </text:span><text:span text:style-name="MT1">Caixa</text:span><text:span text:style-name="MT6"> </text:span><text:span text:style-name="MT1">Postal</text:span><text:span text:style-name="MT7"> </text:span><text:span text:style-name="MT1">nº</text:span><text:span text:style-name="MT7"> </text:span><text:span text:style-name="MT1">2016</text:span><text:span text:style-name="MT7"> </text:span><text:span text:style-name="MT1">–</text:span><text:span text:style-name="MT7"> </text:span><text:span text:style-name="MT1">CEP</text:span><text:span text:style-name="MT6"> </text:span><text:span text:style-name="MT1">88340-055</text:span><text:span text:style-name="MT7"> </text:span><text:span text:style-name="MT1">-</text:span><text:span text:style-name="MT7"> </text:span><text:span text:style-name="MT1">Camboriú</text:span><text:span text:style-name="MT7"> </text:span><text:span text:style-name="MT1">-</text:span><text:span text:style-name="MT7"> </text:span><text:span text:style-name="MT1">SC</text:span></text:p><text:p text:style-name="MP5"><text:span text:style-name="MT1">Fone:</text:span><text:span text:style-name="MT8"> </text:span><text:span text:style-name="MT1">(47)</text:span><text:span text:style-name="MT9"> </text:span><text:span text:style-name="MT1">2104-0800</text:span></text:p><draw:enhanced-geometry draw:type="0"/></draw:custom-shape><draw:frame draw:style-name="Mfr3" text:anchor-type="char" svg:x="5.84cm" svg:y="27.563cm" svg:width="13.197cm" svg:height="0.873cm" draw:z-index="0"><draw:text-box><text:p text:style-name="MP4"><text:span text:style-name="MT1">Rua:</text:span><text:span text:style-name="MT6"> </text:span><text:span text:style-name="MT1">Joaquim</text:span><text:span text:style-name="MT7"> </text:span><text:span text:style-name="MT1">Garcia,</text:span><text:span text:style-name="MT7"> </text:span><text:span text:style-name="MT1">s/n</text:span><text:span text:style-name="MT7"> </text:span><text:span text:style-name="MT1">-</text:span><text:span text:style-name="MT7"> </text:span><text:span text:style-name="MT1">Caixa</text:span><text:span text:style-name="MT6"> </text:span><text:span text:style-name="MT1">Postal</text:span><text:span text:style-name="MT7"> </text:span><text:span text:style-name="MT1">nº</text:span><text:span text:style-name="MT7"> </text:span><text:span text:style-name="MT1">2016</text:span><text:span text:style-name="MT7"> </text:span><text:span text:style-name="MT1">–</text:span><text:span text:style-name="MT7"> </text:span><text:span text:style-name="MT1">CEP</text:span><text:span text:style-name="MT6"> </text:span><text:span text:style-name="MT1">88340-055</text:span><text:span text:style-name="MT7"> </text:span><text:span text:style-name="MT1">-</text:span><text:span text:style-name="MT7"> </text:span><text:span text:style-name="MT1">Camboriú</text:span><text:span text:style-name="MT7"> </text:span><text:span text:style-name="MT1">-</text:span><text:span text:style-name="MT7"> </text:span><text:span text:style-name="MT1">SC</text:span></text:p><text:p text:style-name="MP5"><text:span text:style-name="MT1">Fone:</text:span><text:span text:style-name="MT8"> </text:span><text:span text:style-name="MT1">(47)</text:span><text:span text:style-name="MT9"> </text:span><text:span text:style-name="MT1">2104-0800</text:span></text:p></draw:text-box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9.955cm" svg:y="0.554cm" svg:width="2.09cm" svg:height="2.143cm" draw:z-index="0"><draw:image xlink:href="Pictures/10000000000003DC000003F4D83E01E7E88BDE22.jpg" xlink:type="simple" xlink:show="embed" xlink:actuate="onLoad" draw:mime-type="image/jpeg"/></draw:frame><draw:custom-shape text:anchor-type="char" draw:z-index="21" draw:style-name="Mgr2" draw:text-style-name="MP6" svg:width="17.64cm" svg:height="1.28cm" svg:x="1.729cm" svg:y="2.766cm"><text:p text:style-name="MP7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8"><text:span text:style-name="MT1">Secretaria</text:span><text:span text:style-name="MT4"> </text:span><text:span text:style-name="MT1">de</text:span><text:span text:style-name="MT4"> </text:span><text:span text:style-name="MT1">Educação</text:span><text:span text:style-name="MT5"> </text:span><text:span text:style-name="MT1">Profissional</text:span><text:span text:style-name="MT4"> </text:span><text:span text:style-name="MT1">e</text:span><text:span text:style-name="MT4"> </text:span><text:span text:style-name="MT1">Tecnológica</text:span></text:p><text:p text:style-name="MP9"><text:span text:style-name="MT10"><text:s/><text:tab/></text:span><text:span text:style-name="MT11">Instituto</text:span><text:span text:style-name="MT12"> </text:span><text:span text:style-name="MT11">Federal</text:span><text:span text:style-name="MT12"> </text:span><text:span text:style-name="MT11">De</text:span><text:span text:style-name="MT13"> </text:span><text:span text:style-name="MT11">Educação,</text:span><text:span text:style-name="MT12"> </text:span><text:span text:style-name="MT11">Ciência</text:span><text:span text:style-name="MT13"> </text:span><text:span text:style-name="MT11">e</text:span><text:span text:style-name="MT12"> </text:span><text:span text:style-name="MT11">Tecnologia</text:span><text:span text:style-name="MT12"> </text:span><text:span text:style-name="MT11">Catarinense</text:span><text:span text:style-name="MT13"> </text:span><text:span text:style-name="MT11">–</text:span><text:span text:style-name="MT12"> </text:span><text:span text:style-name="MT14">Campus</text:span><text:span text:style-name="MT15"> </text:span><text:span text:style-name="MT11">Camboriú<text:tab/></text:span></text:p><draw:enhanced-geometry draw:type="0"/></draw:custom-shape><draw:frame draw:style-name="Mfr3" text:anchor-type="char" svg:x="1.729cm" svg:y="2.766cm" svg:width="17.641cm" svg:height="1.281cm" draw:z-index="0"><draw:text-box><text:p text:style-name="MP7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8"><text:span text:style-name="MT1">Secretaria</text:span><text:span text:style-name="MT4"> </text:span><text:span text:style-name="MT1">de</text:span><text:span text:style-name="MT4"> </text:span><text:span text:style-name="MT1">Educação</text:span><text:span text:style-name="MT5"> </text:span><text:span text:style-name="MT1">Profissional</text:span><text:span text:style-name="MT4"> </text:span><text:span text:style-name="MT1">e</text:span><text:span text:style-name="MT4"> </text:span><text:span text:style-name="MT1">Tecnológica</text:span></text:p><text:p text:style-name="MP9"><text:span text:style-name="MT10"><text:s/><text:tab/></text:span><text:span text:style-name="MT11">Instituto</text:span><text:span text:style-name="MT12"> </text:span><text:span text:style-name="MT11">Federal</text:span><text:span text:style-name="MT12"> </text:span><text:span text:style-name="MT11">De</text:span><text:span text:style-name="MT13"> </text:span><text:span text:style-name="MT11">Educação,</text:span><text:span text:style-name="MT12"> </text:span><text:span text:style-name="MT11">Ciência</text:span><text:span text:style-name="MT13"> </text:span><text:span text:style-name="MT11">e</text:span><text:span text:style-name="MT12"> </text:span><text:span text:style-name="MT11">Tecnologia</text:span><text:span text:style-name="MT12"> </text:span><text:span text:style-name="MT11">Catarinense</text:span><text:span text:style-name="MT13"> </text:span><text:span text:style-name="MT11">–</text:span><text:span text:style-name="MT12"> </text:span><text:span text:style-name="MT14">Campus</text:span><text:span text:style-name="MT15"> </text:span><text:span text:style-name="MT11">Camboriú<text:tab/></text:span></text:p></draw:text-box></draw:frame></text:p>
      </style:header>
      <style:footer>
        <text:p text:style-name="MP1"><draw:custom-shape text:anchor-type="char" draw:z-index="22" draw:style-name="Mgr3" draw:text-style-name="MP6" svg:width="13.196cm" svg:height="0.872cm" svg:x="5.84cm" svg:y="27.563cm"><text:p text:style-name="MP4"><text:span text:style-name="MT1">Rua:</text:span><text:span text:style-name="MT6"> </text:span><text:span text:style-name="MT1">Joaquim</text:span><text:span text:style-name="MT7"> </text:span><text:span text:style-name="MT1">Garcia,</text:span><text:span text:style-name="MT7"> </text:span><text:span text:style-name="MT1">s/n</text:span><text:span text:style-name="MT7"> </text:span><text:span text:style-name="MT1">-</text:span><text:span text:style-name="MT7"> </text:span><text:span text:style-name="MT1">Caixa</text:span><text:span text:style-name="MT6"> </text:span><text:span text:style-name="MT1">Postal</text:span><text:span text:style-name="MT7"> </text:span><text:span text:style-name="MT1">nº</text:span><text:span text:style-name="MT7"> </text:span><text:span text:style-name="MT1">2016</text:span><text:span text:style-name="MT7"> </text:span><text:span text:style-name="MT1">–</text:span><text:span text:style-name="MT7"> </text:span><text:span text:style-name="MT1">CEP</text:span><text:span text:style-name="MT6"> </text:span><text:span text:style-name="MT1">88340-055</text:span><text:span text:style-name="MT7"> </text:span><text:span text:style-name="MT1">-</text:span><text:span text:style-name="MT7"> </text:span><text:span text:style-name="MT1">Camboriú</text:span><text:span text:style-name="MT7"> </text:span><text:span text:style-name="MT1">-</text:span><text:span text:style-name="MT7"> </text:span><text:span text:style-name="MT1">SC</text:span></text:p><text:p text:style-name="MP5"><text:span text:style-name="MT1">Fone:</text:span><text:span text:style-name="MT8"> </text:span><text:span text:style-name="MT1">(47)</text:span><text:span text:style-name="MT9"> </text:span><text:span text:style-name="MT1">2104-0800</text:span></text:p><draw:enhanced-geometry draw:type="0"/></draw:custom-shape><draw:frame draw:style-name="Mfr3" text:anchor-type="char" svg:x="5.84cm" svg:y="27.563cm" svg:width="13.197cm" svg:height="0.873cm" draw:z-index="0"><draw:text-box><text:p text:style-name="MP4"><text:span text:style-name="MT1">Rua:</text:span><text:span text:style-name="MT6"> </text:span><text:span text:style-name="MT1">Joaquim</text:span><text:span text:style-name="MT7"> </text:span><text:span text:style-name="MT1">Garcia,</text:span><text:span text:style-name="MT7"> </text:span><text:span text:style-name="MT1">s/n</text:span><text:span text:style-name="MT7"> </text:span><text:span text:style-name="MT1">-</text:span><text:span text:style-name="MT7"> </text:span><text:span text:style-name="MT1">Caixa</text:span><text:span text:style-name="MT6"> </text:span><text:span text:style-name="MT1">Postal</text:span><text:span text:style-name="MT7"> </text:span><text:span text:style-name="MT1">nº</text:span><text:span text:style-name="MT7"> </text:span><text:span text:style-name="MT1">2016</text:span><text:span text:style-name="MT7"> </text:span><text:span text:style-name="MT1">–</text:span><text:span text:style-name="MT7"> </text:span><text:span text:style-name="MT1">CEP</text:span><text:span text:style-name="MT6"> </text:span><text:span text:style-name="MT1">88340-055</text:span><text:span text:style-name="MT7"> </text:span><text:span text:style-name="MT1">-</text:span><text:span text:style-name="MT7"> </text:span><text:span text:style-name="MT1">Camboriú</text:span><text:span text:style-name="MT7"> </text:span><text:span text:style-name="MT1">-</text:span><text:span text:style-name="MT7"> </text:span><text:span text:style-name="MT1">SC</text:span></text:p><text:p text:style-name="MP5"><text:span text:style-name="MT1">Fone:</text:span><text:span text:style-name="MT8"> </text:span><text:span text:style-name="MT1">(47)</text:span><text:span text:style-name="MT9"> </text:span><text:span text:style-name="MT1">2104-0800</text:span></text:p></draw:text-box></draw:fram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9.955cm" svg:y="0.554cm" svg:width="2.09cm" svg:height="2.143cm" draw:z-index="0"><draw:image xlink:href="Pictures/10000000000003DC000003F4D83E01E7E88BDE22.jpg" xlink:type="simple" xlink:show="embed" xlink:actuate="onLoad" draw:mime-type="image/jpeg"/></draw:frame><draw:custom-shape text:anchor-type="char" draw:z-index="23" draw:style-name="Mgr2" draw:text-style-name="MP6" svg:width="17.64cm" svg:height="1.28cm" svg:x="1.729cm" svg:y="2.766cm"><text:p text:style-name="MP7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8"><text:span text:style-name="MT1">Secretaria</text:span><text:span text:style-name="MT4"> </text:span><text:span text:style-name="MT1">de</text:span><text:span text:style-name="MT4"> </text:span><text:span text:style-name="MT1">Educação</text:span><text:span text:style-name="MT5"> </text:span><text:span text:style-name="MT1">Profissional</text:span><text:span text:style-name="MT4"> </text:span><text:span text:style-name="MT1">e</text:span><text:span text:style-name="MT4"> </text:span><text:span text:style-name="MT1">Tecnológica</text:span></text:p><text:p text:style-name="MP9"><text:span text:style-name="MT10"><text:s/><text:tab/></text:span><text:span text:style-name="MT11">Instituto</text:span><text:span text:style-name="MT12"> </text:span><text:span text:style-name="MT11">Federal</text:span><text:span text:style-name="MT12"> </text:span><text:span text:style-name="MT11">De</text:span><text:span text:style-name="MT13"> </text:span><text:span text:style-name="MT11">Educação,</text:span><text:span text:style-name="MT12"> </text:span><text:span text:style-name="MT11">Ciência</text:span><text:span text:style-name="MT13"> </text:span><text:span text:style-name="MT11">e</text:span><text:span text:style-name="MT12"> </text:span><text:span text:style-name="MT11">Tecnologia</text:span><text:span text:style-name="MT12"> </text:span><text:span text:style-name="MT11">Catarinense</text:span><text:span text:style-name="MT13"> </text:span><text:span text:style-name="MT11">–</text:span><text:span text:style-name="MT12"> </text:span><text:span text:style-name="MT14">Campus</text:span><text:span text:style-name="MT15"> </text:span><text:span text:style-name="MT11">Camboriú<text:tab/></text:span></text:p><draw:enhanced-geometry draw:type="0"/></draw:custom-shape><draw:frame draw:style-name="Mfr3" text:anchor-type="char" svg:x="1.729cm" svg:y="2.766cm" svg:width="17.641cm" svg:height="1.281cm" draw:z-index="0"><draw:text-box><text:p text:style-name="MP7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8"><text:span text:style-name="MT1">Secretaria</text:span><text:span text:style-name="MT4"> </text:span><text:span text:style-name="MT1">de</text:span><text:span text:style-name="MT4"> </text:span><text:span text:style-name="MT1">Educação</text:span><text:span text:style-name="MT5"> </text:span><text:span text:style-name="MT1">Profissional</text:span><text:span text:style-name="MT4"> </text:span><text:span text:style-name="MT1">e</text:span><text:span text:style-name="MT4"> </text:span><text:span text:style-name="MT1">Tecnológica</text:span></text:p><text:p text:style-name="MP9"><text:span text:style-name="MT10"><text:s/><text:tab/></text:span><text:span text:style-name="MT11">Instituto</text:span><text:span text:style-name="MT12"> </text:span><text:span text:style-name="MT11">Federal</text:span><text:span text:style-name="MT12"> </text:span><text:span text:style-name="MT11">De</text:span><text:span text:style-name="MT13"> </text:span><text:span text:style-name="MT11">Educação,</text:span><text:span text:style-name="MT12"> </text:span><text:span text:style-name="MT11">Ciência</text:span><text:span text:style-name="MT13"> </text:span><text:span text:style-name="MT11">e</text:span><text:span text:style-name="MT12"> </text:span><text:span text:style-name="MT11">Tecnologia</text:span><text:span text:style-name="MT12"> </text:span><text:span text:style-name="MT11">Catarinense</text:span><text:span text:style-name="MT13"> </text:span><text:span text:style-name="MT11">–</text:span><text:span text:style-name="MT12"> </text:span><text:span text:style-name="MT14">Campus</text:span><text:span text:style-name="MT15"> </text:span><text:span text:style-name="MT11">Camboriú<text:tab/></text:span></text:p></draw:text-box></draw:frame></text:p>
      </style:header>
      <style:footer>
        <text:p text:style-name="MP1"><draw:custom-shape text:anchor-type="char" draw:z-index="24" draw:style-name="Mgr3" draw:text-style-name="MP6" svg:width="13.196cm" svg:height="0.872cm" svg:x="5.84cm" svg:y="27.563cm"><text:p text:style-name="MP4"><text:span text:style-name="MT1">Rua:</text:span><text:span text:style-name="MT6"> </text:span><text:span text:style-name="MT1">Joaquim</text:span><text:span text:style-name="MT7"> </text:span><text:span text:style-name="MT1">Garcia,</text:span><text:span text:style-name="MT7"> </text:span><text:span text:style-name="MT1">s/n</text:span><text:span text:style-name="MT7"> </text:span><text:span text:style-name="MT1">-</text:span><text:span text:style-name="MT7"> </text:span><text:span text:style-name="MT1">Caixa</text:span><text:span text:style-name="MT6"> </text:span><text:span text:style-name="MT1">Postal</text:span><text:span text:style-name="MT7"> </text:span><text:span text:style-name="MT1">nº</text:span><text:span text:style-name="MT7"> </text:span><text:span text:style-name="MT1">2016</text:span><text:span text:style-name="MT7"> </text:span><text:span text:style-name="MT1">–</text:span><text:span text:style-name="MT7"> </text:span><text:span text:style-name="MT1">CEP</text:span><text:span text:style-name="MT6"> </text:span><text:span text:style-name="MT1">88340-055</text:span><text:span text:style-name="MT7"> </text:span><text:span text:style-name="MT1">-</text:span><text:span text:style-name="MT7"> </text:span><text:span text:style-name="MT1">Camboriú</text:span><text:span text:style-name="MT7"> </text:span><text:span text:style-name="MT1">-</text:span><text:span text:style-name="MT7"> </text:span><text:span text:style-name="MT1">SC</text:span></text:p><text:p text:style-name="MP5"><text:span text:style-name="MT1">Fone:</text:span><text:span text:style-name="MT8"> </text:span><text:span text:style-name="MT1">(47)</text:span><text:span text:style-name="MT9"> </text:span><text:span text:style-name="MT1">2104-0800</text:span></text:p><draw:enhanced-geometry draw:type="0"/></draw:custom-shape><draw:frame draw:style-name="Mfr3" text:anchor-type="char" svg:x="5.84cm" svg:y="27.563cm" svg:width="13.197cm" svg:height="0.873cm" draw:z-index="0"><draw:text-box><text:p text:style-name="MP4"><text:span text:style-name="MT1">Rua:</text:span><text:span text:style-name="MT6"> </text:span><text:span text:style-name="MT1">Joaquim</text:span><text:span text:style-name="MT7"> </text:span><text:span text:style-name="MT1">Garcia,</text:span><text:span text:style-name="MT7"> </text:span><text:span text:style-name="MT1">s/n</text:span><text:span text:style-name="MT7"> </text:span><text:span text:style-name="MT1">-</text:span><text:span text:style-name="MT7"> </text:span><text:span text:style-name="MT1">Caixa</text:span><text:span text:style-name="MT6"> </text:span><text:span text:style-name="MT1">Postal</text:span><text:span text:style-name="MT7"> </text:span><text:span text:style-name="MT1">nº</text:span><text:span text:style-name="MT7"> </text:span><text:span text:style-name="MT1">2016</text:span><text:span text:style-name="MT7"> </text:span><text:span text:style-name="MT1">–</text:span><text:span text:style-name="MT7"> </text:span><text:span text:style-name="MT1">CEP</text:span><text:span text:style-name="MT6"> </text:span><text:span text:style-name="MT1">88340-055</text:span><text:span text:style-name="MT7"> </text:span><text:span text:style-name="MT1">-</text:span><text:span text:style-name="MT7"> </text:span><text:span text:style-name="MT1">Camboriú</text:span><text:span text:style-name="MT7"> </text:span><text:span text:style-name="MT1">-</text:span><text:span text:style-name="MT7"> </text:span><text:span text:style-name="MT1">SC</text:span></text:p><text:p text:style-name="MP5"><text:span text:style-name="MT1">Fone:</text:span><text:span text:style-name="MT8"> </text:span><text:span text:style-name="MT1">(47)</text:span><text:span text:style-name="MT9"> </text:span><text:span text:style-name="MT1">2104-080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PROCESSO SELETIVO SIMPLIFICADO - gestão AeB 2024.docx</dc:title>
    <meta:creation-date>2024-01-09T13:18:56</meta:creation-date>
    <dc:date>2024-01-09T11:59:35.057000000</dc:date>
    <meta:editing-duration>PT1H30M13S</meta:editing-duration>
    <meta:generator>LibreOffice/7.4.1.2$Windows_X86_64 LibreOffice_project/3c58a8f3a960df8bc8fd77b461821e42c061c5f0</meta:generator>
    <meta:editing-cycles>1</meta:editing-cycles>
    <meta:document-statistic meta:table-count="0" meta:image-count="5" meta:object-count="0" meta:page-count="1" meta:paragraph-count="34" meta:word-count="223" meta:character-count="1521" meta:non-whitespace-character-count="1301"/>
    <meta:user-defined meta:name="AppVersion">12.0000</meta:user-defined>
    <meta:template xlink:type="simple" xlink:actuate="onRequest" xlink:title="Normal" xlink:href=""/>
  </office:meta>
</office:document-meta>
</file>